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2C0000012CD2A491642AD64CEA.png" manifest:media-type="image/png"/>
  <manifest:file-entry manifest:full-path="Pictures/1000000100000118000000B31E5D61E320C3C748.png" manifest:media-type="image/png"/>
  <manifest:file-entry manifest:full-path="Pictures/100000010000012C000000E2AD6C964F986B9F1C.png" manifest:media-type="image/png"/>
  <manifest:file-entry manifest:full-path="Pictures/1000000000000258000001997AF2196A5A02114B.jpg" manifest:media-type="image/jpeg"/>
  <manifest:file-entry manifest:full-path="Pictures/TablePreview2.svm" manifest:media-type=""/>
  <manifest:file-entry manifest:full-path="Pictures/1000000000000190000001900EAC21FB7EA2AA0D.gif" manifest:media-type="image/gif"/>
  <manifest:file-entry manifest:full-path="Pictures/100000000000014000000280AA0C687C8084EE86.jpg" manifest:media-type="image/jpeg"/>
  <manifest:file-entry manifest:full-path="Pictures/20000D4500006E3E000052F8319F6AB0F7160186.svm" manifest:media-type="image/x-svm"/>
  <manifest:file-entry manifest:full-path="Pictures/100000010000012C00000108957959B5708A8504.png" manifest:media-type="image/png"/>
  <manifest:file-entry manifest:full-path="Pictures/1000000100000138000000D86897C6152AE868CC.png" manifest:media-type="image/png"/>
  <manifest:file-entry manifest:full-path="Pictures/TablePreview1.svm" manifest:media-type=""/>
  <manifest:file-entry manifest:full-path="Pictures/100000000000019A000000E126711BDAE366E328.png" manifest:media-type="image/png"/>
  <manifest:file-entry manifest:full-path="Pictures/1000000100000578000004D087852A0D8E41F8C2.png" manifest:media-type="image/png"/>
  <manifest:file-entry manifest:full-path="Pictures/100000010000014C0000016EBFD9A2B8E04BB79C.png" manifest:media-type="image/png"/>
  <manifest:file-entry manifest:full-path="Pictures/10000000000001CF000001D288B2EEDA287B28F5.png" manifest:media-type="image/png"/>
  <manifest:file-entry manifest:full-path="Pictures/100000010000019000000208119C87FAB7A3F0AD.png" manifest:media-type="image/png"/>
  <manifest:file-entry manifest:full-path="Pictures/1000000100000190000001103E8FFCD440B1E1C5.png" manifest:media-type="image/png"/>
  <manifest:file-entry manifest:full-path="Pictures/10000000000000D40000007C1DD901808838E308.png" manifest:media-type="image/png"/>
  <manifest:file-entry manifest:full-path="Pictures/20000048000019BA00001C66856E67622E2CF43E.svm" manifest:media-type="image/x-svm"/>
  <manifest:file-entry manifest:full-path="Pictures/100000010000058E0000042EAD20B9DBCD7B7E2E.png" manifest:media-type="image/png"/>
  <manifest:file-entry manifest:full-path="Pictures/10000001000001D2000000AA636F126E7A60E63F.gif" manifest:media-type="image/gif"/>
  <manifest:file-entry manifest:full-path="Pictures/10000000000004510000040004FAA04F026BA1C7.jpg" manifest:media-type="image/jpeg"/>
  <manifest:file-entry manifest:full-path="Pictures/10000000000004D8000000A0306E8FEDE0879A67.jpg" manifest:media-type="image/jpe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ack" svg:font-family="Hack" style:font-family-generic="roman" style:font-pitch="variable"/>
    <style:font-face style:name="Hack1" svg:font-family="Hack" style:font-adornments="Normal" style:font-family-generic="roman" style:font-pitch="variable"/>
    <style:font-face style:name="Hack2" svg:font-family="Hack" style:font-adornments="Normal" style:font-pitch="variable"/>
    <style:font-face style:name="Hack3" svg:font-family="Hack" style:font-adornments="Normal" style:font-pitch="fixed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Code Pro" svg:font-family="'Source Code Pro'" style:font-adornments="Extra-gras" style:font-pitch="variable"/>
    <style:font-face style:name="Source Code Pro Black" svg:font-family="'Source Code Pro Black'" style:font-family-generic="roman" style:font-pitch="variable"/>
    <style:font-face style:name="Source Code Pro Black1" svg:font-family="'Source Code Pro Black'" style:font-adornments="Extra-gras" style:font-pitch="fixed"/>
    <style:font-face style:name="Source Code Pro Black2" svg:font-family="'Source Code Pro Black'" style:font-adornments="Extra-gras" style:font-family-generic="roman" style:font-pitch="variable"/>
    <style:font-face style:name="Source Code Pro Black3" svg:font-family="'Source Code Pro Black'" style:font-adornments="Extra-gras" style:font-pitch="variable"/>
    <style:font-face style:name="Source Code Pro1" svg:font-family="'Source Code Pro'" style:font-adornments="Black" style:font-pitch="variable"/>
    <style:font-face style:name="Source Code Pro2" svg:font-family="'Source Code Pro'" style:font-pitch="variable"/>
    <style:font-face style:name="Source Code Pro3" svg:font-family="'Source Code Pro'" style:font-adornments="Italique" style:font-pitch="fixed"/>
    <style:font-face style:name="Source Code Pro4" svg:font-family="'Source Code Pro'" style:font-adornments="Normal" style:font-pitch="fixed"/>
    <style:font-face style:name="Source Code Pro5" svg:font-family="'Source Code Pro'" style:font-adornments="Extra-gras" style:font-pitch="fixed"/>
    <style:font-face style:name="Source Code Pro6" svg:font-family="'Source Code Pro'" style:font-pitch="fixed"/>
    <style:font-face style:name="Source Sans Pro" svg:font-family="'Source Sans Pro'" style:font-family-generic="roman" style:font-pitch="variable"/>
    <style:font-face style:name="Source Sans Pro1" svg:font-family="'Source Sans Pro'" style:font-adornments="Gras" style:font-family-generic="roman" style:font-pitch="variable"/>
    <style:font-face style:name="Source Sans Pro2" svg:font-family="'Source Sans Pro'" style:font-adornments="Gras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auto-grow-height="false" draw:auto-grow-width="false" draw:fit-to-size="false" style:shrink-to-fit="true" fo:min-height="6.55cm" fo:padding-top="0.1cm" fo:padding-left="0.1cm" fo:padding-right="0.1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91cm"/>
      <style:paragraph-properties style:writing-mode="lr-tb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draw:stroke-dash="Ultrafine_20_Dashed" svg:stroke-width="0.1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draw:stroke="solid" draw:stroke-dash="Ultrafine_20_Dashed" svg:stroke-width="0cm" draw:marker-start-width="0.05cm" draw:marker-end-width="0.05cm" draw:fill="solid" draw:fill-color="#ff420e" draw:textarea-horizontal-align="justify" draw:textarea-vertical-align="middle" draw:auto-grow-height="false" fo:min-height="0.75cm" fo:min-width="14.5cm" fo:padding-top="0.125cm" fo:padding-bottom="0.125cm" fo:padding-left="0.25cm" fo:padding-right="0.25cm"/>
      <style:paragraph-properties style:writing-mode="lr-tb"/>
    </style:style>
    <style:style style:name="gr9" style:family="graphic" style:parent-style-name="standard">
      <style:graphic-properties draw:stroke="solid" draw:stroke-dash="Ultrafine_20_Dashed" svg:stroke-width="0cm" draw:marker-start-width="0.05cm" draw:marker-end-width="0.05cm" draw:fill="solid" draw:fill-color="#ccccff" draw:textarea-horizontal-align="justify" draw:textarea-vertical-align="middle" draw:auto-grow-height="false" fo:min-height="0.75cm" fo:min-width="6.5cm" fo:padding-top="0.125cm" fo:padding-bottom="0.125cm" fo:padding-left="0.25cm" fo:padding-right="0.25cm"/>
      <style:paragraph-properties style:writing-mode="lr-tb"/>
    </style:style>
    <style:style style:name="gr10" style:family="graphic" style:parent-style-name="standard">
      <style:graphic-properties draw:stroke="solid" draw:stroke-dash="Ultrafine_20_Dashed" svg:stroke-width="0cm" draw:marker-start-width="0.05cm" draw:marker-end-width="0.05cm" draw:fill="solid" draw:fill-color="#333366" draw:textarea-horizontal-align="justify" draw:textarea-vertical-align="middle" draw:auto-grow-height="false" fo:min-height="0.75cm" fo:min-width="6.5cm" fo:padding-top="0.125cm" fo:padding-bottom="0.125cm" fo:padding-left="0.25cm" fo:padding-right="0.25cm"/>
      <style:paragraph-properties style:writing-mode="lr-tb"/>
    </style:style>
    <style:style style:name="gr11" style:family="graphic" style:parent-style-name="standard" style:list-style-name="L1">
      <style:graphic-properties draw:stroke="solid" draw:stroke-dash="Ultrafine_20_Dashed" svg:stroke-width="0cm" draw:marker-start-width="0.05cm" draw:marker-end-width="0.05cm" draw:fill="solid" draw:fill-color="#ffffff" draw:textarea-horizontal-align="justify" draw:textarea-vertical-align="middle" draw:auto-grow-height="false" fo:min-height="1.25cm" fo:min-width="8.5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solid" draw:stroke-dash="Ultrafine_20_Dashed" svg:stroke-width="0cm" draw:marker-start-width="0.05cm" draw:marker-end-width="0.05cm" draw:fill="solid" draw:fill-color="#333366" draw:textarea-horizontal-align="justify" draw:textarea-vertical-align="middle" draw:auto-grow-height="false" fo:min-height="0.75cm" fo:min-width="8.5cm" fo:padding-top="0.125cm" fo:padding-bottom="0.125cm" fo:padding-left="0.25cm" fo:padding-right="0.25cm"/>
      <style:paragraph-properties style:writing-mode="lr-tb"/>
    </style:style>
    <style:style style:name="gr13" style:family="graphic" style:parent-style-name="standard">
      <style:graphic-properties draw:stroke="solid" draw:stroke-dash="Ultrafine_20_Dashed" svg:stroke-width="0cm" draw:marker-start-width="0.05cm" draw:marker-end-width="0.05cm" draw:fill="solid" draw:fill-color="#aecf00" draw:textarea-horizontal-align="justify" draw:textarea-vertical-align="middle" draw:auto-grow-height="false" fo:min-height="0.75cm" fo:min-width="8.5cm" fo:padding-top="0.125cm" fo:padding-bottom="0.125cm" fo:padding-left="0.25cm" fo:padding-right="0.25cm"/>
      <style:paragraph-properties style:writing-mode="lr-tb"/>
    </style:style>
    <style:style style:name="gr14" style:family="graphic" style:parent-style-name="standard">
      <style:graphic-properties draw:stroke="solid" draw:stroke-dash="Ultrafine_20_Dashed" svg:stroke-width="0cm" draw:marker-start-width="0.05cm" draw:marker-end-width="0.05cm" draw:fill="solid" draw:fill-color="#0084d1" draw:textarea-horizontal-align="justify" draw:textarea-vertical-align="middle" draw:auto-grow-height="false" fo:min-height="0.35cm" fo:min-width="8.5cm" fo:padding-top="0.125cm" fo:padding-bottom="0.125cm" fo:padding-left="0.25cm" fo:padding-right="0.25cm"/>
      <style:paragraph-properties style:writing-mode="lr-tb"/>
    </style:style>
    <style:style style:name="gr15" style:family="graphic" style:parent-style-name="standard">
      <style:graphic-properties draw:stroke="solid" draw:stroke-dash="Ultrafine_20_Dashed" svg:stroke-width="0cm" draw:marker-start-width="0.05cm" draw:marker-end-width="0.05cm" draw:fill="solid" draw:fill-color="#c5000b" draw:textarea-horizontal-align="justify" draw:textarea-vertical-align="middle" draw:auto-grow-height="false" fo:min-height="0.75cm" fo:min-width="8.5cm" fo:padding-top="0.125cm" fo:padding-bottom="0.125cm" fo:padding-left="0.25cm" fo:padding-right="0.25cm"/>
      <style:paragraph-properties style:writing-mode="lr-tb"/>
    </style:style>
    <style:style style:name="gr16" style:family="graphic" style:parent-style-name="standard">
      <style:graphic-properties draw:stroke="solid" draw:stroke-dash="Ultrafine_20_Dashed" svg:stroke-width="0cm" draw:marker-start-width="0.05cm" draw:marker-end-width="0.05cm" draw:fill="none" draw:fill-color="#99ccff" draw:textarea-horizontal-align="justify" draw:textarea-vertical-align="middle" draw:auto-grow-height="false" fo:min-height="0.35cm" fo:min-width="8.5cm" fo:padding-top="0.125cm" fo:padding-bottom="0.125cm" fo:padding-left="0.25cm" fo:padding-right="0.25cm"/>
      <style:paragraph-properties style:writing-mode="lr-tb"/>
    </style:style>
    <style:style style:name="gr17" style:family="graphic" style:parent-style-name="standard">
      <style:graphic-properties draw:stroke="solid" draw:stroke-dash="Ultrafine_20_Dashed" svg:stroke-width="0cm" draw:marker-start-width="0.05cm" draw:marker-end-width="0.05cm" draw:fill="solid" draw:fill-color="#ffffff" draw:textarea-horizontal-align="justify" draw:textarea-vertical-align="middle" draw:auto-grow-height="false" fo:min-height="1.25cm" fo:min-width="6.5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>
      <style:graphic-properties draw:stroke="solid" draw:stroke-dash="Ultrafine_20_Dashed" svg:stroke-width="0cm" draw:marker-start-width="0.05cm" draw:marker-end-width="0.05cm" draw:fill="solid" draw:fill-color="#aecf00" draw:textarea-horizontal-align="justify" draw:textarea-vertical-align="middle" draw:auto-grow-height="false" fo:min-height="0.75cm" fo:min-width="6.5cm" fo:padding-top="0.125cm" fo:padding-bottom="0.125cm" fo:padding-left="0.25cm" fo:padding-right="0.25cm"/>
      <style:paragraph-properties style:writing-mode="lr-tb"/>
    </style:style>
    <style:style style:name="gr19" style:family="graphic" style:parent-style-name="standard">
      <style:graphic-properties draw:stroke="solid" draw:stroke-dash="Ultrafine_20_Dashed" svg:stroke-width="0cm" draw:marker-start-width="0.05cm" draw:marker-end-width="0.05cm" draw:fill="solid" draw:fill-color="#0084d1" draw:textarea-horizontal-align="justify" draw:textarea-vertical-align="middle" draw:auto-grow-height="false" fo:min-height="1.25cm" fo:min-width="6.5cm" fo:padding-top="0.125cm" fo:padding-bottom="0.125cm" fo:padding-left="0.25cm" fo:padding-right="0.25cm"/>
      <style:paragraph-properties style:writing-mode="lr-tb"/>
    </style:style>
    <style:style style:name="gr20" style:family="graphic" style:parent-style-name="standard">
      <style:graphic-properties draw:stroke="solid" draw:stroke-dash="Ultrafine_20_Dashed" svg:stroke-width="0cm" draw:marker-start-width="0.05cm" draw:marker-end-width="0.05cm" draw:fill="solid" draw:fill-color="#ffffff" draw:textarea-horizontal-align="justify" draw:textarea-vertical-align="middle" draw:auto-grow-height="false" fo:min-height="0.65cm" fo:min-width="6.5cm" fo:padding-top="0.125cm" fo:padding-bottom="0.125cm" fo:padding-left="0.25cm" fo:padding-right="0.25cm"/>
      <style:paragraph-properties style:writing-mode="lr-tb"/>
    </style:style>
    <style:style style:name="gr21" style:family="graphic" style:parent-style-name="standard">
      <style:graphic-properties draw:stroke="solid" draw:stroke-dash="Ultrafine_20_Dashed" svg:stroke-width="0cm" draw:marker-start-width="0.05cm" draw:marker-end-width="0.05cm" draw:fill="solid" draw:fill-color="#ffffff" draw:textarea-horizontal-align="justify" draw:textarea-vertical-align="middle" draw:auto-grow-height="false" fo:min-height="0.65cm" fo:min-width="8.5cm" fo:padding-top="0.125cm" fo:padding-bottom="0.125cm" fo:padding-left="0.25cm" fo:padding-right="0.25cm"/>
      <style:paragraph-properties style:writing-mode="lr-tb"/>
    </style:style>
    <style:style style:name="gr22" style:family="graphic" style:parent-style-name="standard">
      <style:graphic-properties draw:stroke="solid" draw:stroke-dash="Ultrafine_20_Dashed" svg:stroke-width="0cm" draw:marker-start-width="0.05cm" draw:marker-end-width="0.05cm" draw:fill="solid" draw:fill-color="#ff420e" draw:textarea-horizontal-align="justify" draw:textarea-vertical-align="middle" draw:auto-grow-height="false" fo:min-height="0.75cm" fo:min-width="8.5cm" fo:padding-top="0.125cm" fo:padding-bottom="0.125cm" fo:padding-left="0.25cm" fo:padding-right="0.25cm"/>
      <style:paragraph-properties style:writing-mode="lr-tb"/>
    </style:style>
    <style:style style:name="gr23" style:family="graphic" style:parent-style-name="standard">
      <style:graphic-properties draw:stroke="solid" draw:stroke-dash="Ultrafine_20_Dashed" svg:stroke-width="0cm" draw:marker-start-width="0.05cm" draw:marker-end-width="0.05cm" draw:fill="solid" draw:fill-color="#ffffff" draw:textarea-horizontal-align="justify" draw:textarea-vertical-align="middle" draw:auto-grow-height="false" fo:min-height="0.35cm" fo:min-width="8.5cm" fo:padding-top="0.125cm" fo:padding-bottom="0.125cm" fo:padding-left="0.25cm" fo:padding-right="0.25cm"/>
      <style:paragraph-properties style:writing-mode="lr-tb"/>
    </style:style>
    <style:style style:name="gr24" style:family="graphic" style:parent-style-name="standard">
      <style:graphic-properties draw:stroke="solid" draw:stroke-dash="Ultrafine_20_Dashed" svg:stroke-width="0cm" draw:marker-start-width="0.05cm" draw:marker-end-width="0.05cm" draw:fill="solid" draw:fill-color="#ffffff" draw:textarea-horizontal-align="justify" draw:textarea-vertical-align="middle" draw:auto-grow-height="false" fo:min-height="1.25cm" fo:min-width="8.5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>
      <style:graphic-properties draw:stroke="none" svg:stroke-width="0.175cm" draw:stroke-linejoin="miter" draw:fill="solid" draw:fill-color="#2e3436"/>
    </style:style>
    <style:style style:name="gr26" style:family="graphic" style:parent-style-name="standard">
      <style:graphic-properties draw:stroke="none" svg:stroke-width="0.148cm" draw:stroke-linejoin="miter" draw:fill="gradient" draw:fill-gradient-name="svggradient16"/>
    </style:style>
    <style:style style:name="gr27" style:family="graphic" style:parent-style-name="standard">
      <style:graphic-properties draw:stroke="none" svg:stroke-width="0.175cm" draw:stroke-linejoin="miter" draw:fill="gradient" draw:fill-gradient-name="svggradient17"/>
    </style:style>
    <style:style style:name="gr28" style:family="graphic" style:parent-style-name="standard">
      <style:graphic-properties draw:stroke="none" svg:stroke-width="0.148cm" draw:stroke-linejoin="miter" draw:fill="solid" draw:fill-color="#565656"/>
    </style:style>
    <style:style style:name="gr29" style:family="graphic" style:parent-style-name="standard">
      <style:graphic-properties draw:stroke="none" svg:stroke-width="0.148cm" draw:stroke-linejoin="miter" draw:fill="gradient" draw:fill-gradient-name="svggradient18" draw:opacity-name="svgopacity18"/>
    </style:style>
    <style:style style:name="gr30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1" style:family="graphic" style:parent-style-name="standard">
      <style:graphic-properties draw:stroke="solid" draw:stroke-dash="Ultrafine_20_Dashed" svg:stroke-width="0cm" draw:marker-start-width="0.05cm" draw:marker-end-width="0.05cm" draw:textarea-horizontal-align="center" draw:textarea-vertical-align="middle" fo:padding-top="0.125cm" fo:padding-bottom="0.125cm" fo:padding-left="0.25cm" fo:padding-right="0.25cm"/>
    </style:style>
    <style:style style:name="gr32" style:family="graphic" style:parent-style-name="standard">
      <style:graphic-properties draw:stroke="none" draw:fill="solid" draw:fill-color="#579d1c" draw:textarea-horizontal-align="justify" draw:textarea-vertical-align="middle" draw:auto-grow-height="false" fo:min-height="0.45cm" fo:min-width="5.6cm"/>
      <style:paragraph-properties style:writing-mode="lr-tb"/>
    </style:style>
    <style:style style:name="gr33" style:family="graphic" style:parent-style-name="standard">
      <style:graphic-properties draw:stroke="none" draw:fill="solid" draw:fill-color="#0084d1" draw:textarea-horizontal-align="justify" draw:textarea-vertical-align="middle" draw:auto-grow-height="false" fo:min-height="0.45cm" fo:min-width="5.6cm"/>
      <style:paragraph-properties style:writing-mode="lr-tb"/>
    </style:style>
    <style:style style:name="gr34" style:family="graphic" style:parent-style-name="standard" style:list-style-name="L1">
      <style:graphic-properties draw:stroke="none" draw:fill="solid" draw:fill-color="#ffd320" draw:textarea-horizontal-align="justify" draw:textarea-vertical-align="middle" draw:auto-grow-height="false" fo:min-height="0.45cm" fo:min-width="5.6cm"/>
      <style:paragraph-properties style:writing-mode="lr-tb"/>
    </style:style>
    <style:style style:name="gr35" style:family="graphic" style:parent-style-name="standard">
      <style:graphic-properties draw:stroke="none" draw:fill="solid" draw:fill-color="#ff420e" draw:textarea-horizontal-align="justify" draw:textarea-vertical-align="middle" draw:auto-grow-height="false" fo:min-height="0.45cm" fo:min-width="5.6cm"/>
      <style:paragraph-properties style:writing-mode="lr-tb"/>
    </style:style>
    <style:style style:name="gr36" style:family="graphic" style:parent-style-name="standard" style:list-style-name="L1">
      <style:graphic-properties draw:stroke="none" draw:fill="solid" draw:fill-color="#ffd320" draw:textarea-horizontal-align="justify" draw:textarea-vertical-align="middle" draw:auto-grow-height="false" fo:min-height="0.45cm" fo:min-width="5.6cm"/>
      <style:paragraph-properties style:writing-mode="lr-tb"/>
    </style:style>
    <style:style style:name="gr37" style:family="graphic" style:parent-style-name="standard">
      <style:graphic-properties svg:stroke-width="0.053cm" draw:marker-start="Arrow" draw:marker-start-width="0.379cm" draw:marker-end="Circle" draw:marker-end-width="0.379cm" fo:padding-top="0.151cm" fo:padding-bottom="0.151cm" fo:padding-left="0.126cm" fo:padding-right="0.126cm"/>
    </style:style>
    <style:style style:name="gr38" style:family="graphic" style:parent-style-name="standard">
      <style:graphic-properties draw:fill-color="#579d1c" draw:textarea-horizontal-align="justify" draw:textarea-vertical-align="bottom" draw:auto-grow-height="false" fo:min-height="2.006cm" fo:min-width="8.656cm"/>
      <style:paragraph-properties style:writing-mode="lr-tb"/>
    </style:style>
    <style:style style:name="gr39" style:family="graphic" style:parent-style-name="standard">
      <style:graphic-properties draw:textarea-horizontal-align="justify" draw:textarea-vertical-align="bottom" draw:auto-grow-height="false" fo:min-height="2.006cm" fo:min-width="8.656cm"/>
      <style:paragraph-properties style:writing-mode="lr-tb"/>
    </style:style>
    <style:style style:name="gr40" style:family="graphic" style:parent-style-name="standard">
      <style:graphic-properties draw:stroke="solid" draw:stroke-dash="Ultrafine_20_Dashed" svg:stroke-width="0.053cm" svg:stroke-color="#579d1c" draw:marker-start-width="0.129cm" draw:marker-end-width="0.129cm" draw:textarea-horizontal-align="center" draw:textarea-vertical-align="middle" fo:padding-top="0.151cm" fo:padding-bottom="0.151cm" fo:padding-left="0.276cm" fo:padding-right="0.276cm"/>
    </style:style>
    <style:style style:name="gr41" style:family="graphic" style:parent-style-name="standard">
      <style:graphic-properties draw:stroke="solid" draw:stroke-dash="Ultrafine_20_Dashed" svg:stroke-width="0.053cm" svg:stroke-color="#c5000b" draw:marker-start-width="0.129cm" draw:marker-end-width="0.129cm" draw:textarea-horizontal-align="center" draw:textarea-vertical-align="middle" fo:padding-top="0.151cm" fo:padding-bottom="0.151cm" fo:padding-left="0.276cm" fo:padding-right="0.276cm"/>
    </style:style>
    <style:style style:name="gr42" style:family="graphic" style:parent-style-name="standard">
      <style:graphic-properties draw:stroke="solid" draw:stroke-dash="Ultrafine_20_Dashed" svg:stroke-width="0.053cm" svg:stroke-color="#000000" draw:marker-start-width="0.129cm" draw:marker-end-width="0.129cm" draw:textarea-horizontal-align="center" draw:textarea-vertical-align="middle" fo:padding-top="0.151cm" fo:padding-bottom="0.151cm" fo:padding-left="0.276cm" fo:padding-right="0.276cm"/>
    </style:style>
    <style:style style:name="gr43" style:family="graphic" style:parent-style-name="standard">
      <style:graphic-properties draw:stroke="none" draw:fill="solid" draw:fill-color="#4b1f6f" draw:textarea-horizontal-align="justify" draw:textarea-vertical-align="middle" draw:auto-grow-height="false" fo:min-height="0.45cm" fo:min-width="5.6cm"/>
      <style:paragraph-properties style:writing-mode="lr-tb"/>
    </style:style>
    <style:style style:name="gr44" style:family="graphic" style:parent-style-name="standard">
      <style:graphic-properties draw:stroke="none" draw:fill="solid" draw:fill-color="#7e0021" draw:textarea-horizontal-align="justify" draw:textarea-vertical-align="middle" draw:auto-grow-height="false" fo:min-height="0.45cm" fo:min-width="5.6cm"/>
      <style:paragraph-properties style:writing-mode="lr-tb"/>
    </style:style>
    <style:style style:name="gr45" style:family="graphic" style:parent-style-name="standard" style:list-style-name="L1">
      <style:graphic-properties draw:stroke="none" draw:fill="solid" draw:fill-color="#ffd320" draw:textarea-horizontal-align="justify" draw:textarea-vertical-align="middle" draw:auto-grow-height="false" fo:min-height="0.45cm" fo:min-width="5.6cm"/>
      <style:paragraph-properties style:writing-mode="lr-tb"/>
    </style:style>
    <style:style style:name="gr46" style:family="graphic" style:parent-style-name="standard" style:list-style-name="L1">
      <style:graphic-properties draw:stroke="none" draw:fill="solid" draw:fill-color="#ffd320" draw:textarea-horizontal-align="justify" draw:textarea-vertical-align="middle" draw:auto-grow-height="false" fo:min-height="0.45cm" fo:min-width="5.6cm"/>
      <style:paragraph-properties style:writing-mode="lr-tb"/>
    </style:style>
    <style:style style:name="gr47" style:family="graphic" style:parent-style-name="standard">
      <style:graphic-properties draw:stroke="none" svg:stroke-width="0.026cm" svg:stroke-color="#000000" draw:fill="solid" draw:fill-color="#579d1c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48" style:family="graphic" style:parent-style-name="standard">
      <style:graphic-properties draw:stroke="none" draw:fill="solid" draw:fill-color="#579d1c" draw:textarea-horizontal-align="justify" draw:textarea-vertical-align="middle" draw:auto-grow-height="false" draw:auto-grow-width="false" fo:min-height="1.646cm" fo:min-width="0cm" fo:padding-top="0.13cm" fo:padding-bottom="0.13cm" fo:padding-left="0.25cm" fo:padding-right="0.25cm"/>
      <style:paragraph-properties style:writing-mode="lr-tb"/>
    </style:style>
    <style:style style:name="gr49" style:family="graphic" style:parent-style-name="standard">
      <style:graphic-properties draw:stroke="none" svg:stroke-width="0.026cm" svg:stroke-color="#000000" draw:fill="solid" draw:fill-color="#333366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50" style:family="graphic" style:parent-style-name="standard">
      <style:graphic-properties draw:stroke="none" draw:fill="solid" draw:fill-color="#333366" draw:textarea-horizontal-align="justify" draw:textarea-vertical-align="middle" draw:auto-grow-height="false" draw:auto-grow-width="false" fo:min-height="1.646cm" fo:min-width="0cm" fo:padding-top="0.13cm" fo:padding-bottom="0.13cm" fo:padding-left="0.25cm" fo:padding-right="0.25cm"/>
      <style:paragraph-properties style:writing-mode="lr-tb"/>
    </style:style>
    <style:style style:name="gr51" style:family="graphic" style:parent-style-name="standard">
      <style:graphic-properties draw:stroke="none" svg:stroke-width="0.026cm" svg:stroke-color="#000000" draw:fill="solid" draw:fill-color="#83ca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52" style:family="graphic" style:parent-style-name="standard">
      <style:graphic-properties draw:stroke="none" draw:fill="solid" draw:fill-color="#83caff" draw:textarea-horizontal-align="justify" draw:textarea-vertical-align="middle" draw:auto-grow-height="false" draw:auto-grow-width="false" fo:min-height="1.646cm" fo:min-width="0cm" fo:padding-top="0.13cm" fo:padding-bottom="0.13cm" fo:padding-left="0.25cm" fo:padding-right="0.25cm"/>
      <style:paragraph-properties style:writing-mode="lr-tb"/>
    </style:style>
    <style:style style:name="gr53" style:family="graphic" style:parent-style-name="standard">
      <style:graphic-properties draw:stroke="solid" svg:stroke-width="0.026cm" svg:stroke-color="#000000" draw:marker-start="" draw:marker-end="" draw:fill="none" draw:fill-color="#ffff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54" style:family="graphic" style:parent-style-name="standard">
      <style:graphic-properties draw:stroke="none" draw:fill="solid" draw:fill-color="#333366" draw:textarea-horizontal-align="justify" draw:textarea-vertical-align="middle" draw:auto-grow-height="false" draw:auto-grow-width="false" fo:min-height="1.646cm" fo:min-width="0cm" fo:padding-top="0.13cm" fo:padding-bottom="0.13cm" fo:padding-left="0.25cm" fo:padding-right="0.25cm"/>
    </style:style>
    <style:style style:name="gr55" style:family="graphic" style:parent-style-name="standard">
      <style:graphic-properties draw:stroke="solid" svg:stroke-width="0.1cm" svg:stroke-color="#ffffff" draw:marker-start-width="0.5cm" draw:marker-end-width="0.5cm" draw:fill="solid" draw:fill-color="#333366" draw:textarea-horizontal-align="center" draw:textarea-vertical-align="middle" fo:padding-top="0.05cm" fo:padding-bottom="0.05cm" fo:padding-left="0.05cm" fo:padding-right="0.05cm" draw:shadow="hidden" draw:shadow-color="#808080"/>
    </style:style>
    <style:style style:name="gr56" style:family="graphic" style:parent-style-name="standard">
      <style:graphic-properties draw:stroke="solid" svg:stroke-width="0.1cm" svg:stroke-color="#ffffff" draw:marker-start-width="0.5cm" draw:marker-end-width="0.5cm" draw:fill="solid" draw:fill-color="#333366" draw:textarea-horizontal-align="justify" draw:textarea-vertical-align="middle" draw:auto-grow-height="false" draw:auto-grow-width="false" fo:min-height="1.646cm" fo:min-width="0cm" fo:padding-top="0.18cm" fo:padding-bottom="0.18cm" fo:padding-left="0.3cm" fo:padding-right="0.3cm"/>
    </style:style>
    <style:style style:name="gr57" style:family="graphic" style:parent-style-name="standard">
      <style:graphic-properties draw:stroke="solid" svg:stroke-width="0.1cm" svg:stroke-color="#ffffff" draw:marker-start-width="0.5cm" draw:marker-end-width="0.5cm" draw:fill="solid" draw:fill-color="#333366" draw:textarea-horizontal-align="justify" draw:textarea-vertical-align="middle" draw:auto-grow-height="false" draw:auto-grow-width="false" fo:min-height="1.646cm" fo:min-width="0cm" fo:padding-top="0.18cm" fo:padding-bottom="0.18cm" fo:padding-left="0.3cm" fo:padding-right="0.3cm"/>
      <style:paragraph-properties style:writing-mode="lr-tb"/>
    </style:style>
    <style:style style:name="gr58" style:family="graphic" style:parent-style-name="standard">
      <style:graphic-properties draw:stroke="none" svg:stroke-width="0.026cm" svg:stroke-color="#000000" draw:fill="solid" draw:fill-color="#a0a0c0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59" style:family="graphic" style:parent-style-name="standard">
      <style:graphic-properties draw:stroke="solid" svg:stroke-width="0.026cm" svg:stroke-color="#000000" draw:marker-start="Arrowheads_20_35" draw:marker-end="Arrowheads_20_36" draw:fill="solid" draw:fill-color="#0084d1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60" style:family="graphic" style:parent-style-name="standard">
      <style:graphic-properties draw:stroke="solid" svg:stroke-width="0.026cm" svg:stroke-color="#000000" draw:fill="solid" draw:fill-color="#00b8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033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7cm" fo:min-width="3.431cm"/>
      <style:paragraph-properties style:writing-mode="lr-tb"/>
    </style:style>
    <style:style style:name="gr6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27cm" fo:min-width="4.193cm"/>
      <style:paragraph-properties style:writing-mode="lr-tb"/>
    </style:style>
    <style:style style:name="gr64" style:family="graphic" style:parent-style-name="standard">
      <style:graphic-properties draw:stroke="solid" svg:stroke-width="0.026cm" svg:stroke-color="#000000" draw:marker-start="Arrowheads_20_37" draw:marker-end="Arrowheads_20_38" draw:fill="solid" draw:fill-color="#00b8ff" draw:textarea-horizontal-align="center" draw:textarea-vertical-align="middle" fo:padding-top="0.013cm" fo:padding-bottom="0.013cm" fo:padding-left="0.013cm" fo:padding-right="0.013cm" draw:shadow="hidden" draw:shadow-color="#808080"/>
    </style:style>
    <style:style style:name="gr65" style:family="graphic" style:parent-style-name="standard">
      <style:graphic-properties draw:textarea-horizontal-align="justify" draw:textarea-vertical-align="bottom" draw:auto-grow-height="false" fo:min-height="2.728cm" fo:min-width="5.778cm"/>
      <style:paragraph-properties style:writing-mode="lr-tb"/>
    </style:style>
    <style:style style:name="gr66" style:family="graphic" style:parent-style-name="standard">
      <style:graphic-properties draw:fill-color="#579d1c" draw:textarea-horizontal-align="justify" draw:textarea-vertical-align="bottom" draw:auto-grow-height="false" fo:min-height="2.728cm" fo:min-width="5.778cm"/>
      <style:paragraph-properties style:writing-mode="lr-tb"/>
    </style:style>
    <style:style style:name="gr67" style:family="graphic" style:parent-style-name="standard">
      <style:graphic-properties draw:stroke="none" svg:stroke-width="0.148cm" draw:stroke-linejoin="miter" draw:fill="gradient" draw:fill-gradient-name="Gradient_20_8"/>
    </style:style>
    <style:style style:name="gr68" style:family="graphic" style:parent-style-name="standard">
      <style:graphic-properties draw:stroke="none" svg:stroke-width="0.175cm" draw:stroke-linejoin="miter" draw:fill="gradient" draw:fill-color="#0047ff" draw:fill-gradient-name="Gradient_20_9"/>
    </style:style>
    <style:style style:name="gr69" style:family="graphic" style:parent-style-name="objectwithoutfill">
      <style:graphic-properties draw:stroke="solid" svg:stroke-width="0.106cm" draw:marker-start-width="0.359cm" draw:marker-end="Arrow" draw:marker-end-width="0.459cm" draw:fill="none" fo:padding-top="0.178cm" fo:padding-bottom="0.178cm" fo:padding-left="0.153cm" fo:padding-right="0.153cm"/>
    </style:style>
    <style:style style:name="gr70" style:family="graphic" style:parent-style-name="standard">
      <style:graphic-properties draw:stroke="solid" svg:stroke-width="0.15cm" draw:marker-start-width="0.655cm" draw:marker-end-width="0.655cm" draw:fill="none" draw:textarea-horizontal-align="justify" draw:textarea-vertical-align="middle" draw:auto-grow-height="false" fo:min-height="1.316cm" fo:min-width="6.266cm" fo:padding-top="0.2cm" fo:padding-bottom="0.2cm" fo:padding-left="0.175cm" fo:padding-right="0.175cm"/>
    </style:style>
    <style:style style:name="gr71" style:family="graphic" style:parent-style-name="standard">
      <style:graphic-properties draw:stroke="solid" svg:stroke-width="0.15cm" svg:stroke-color="#ff420e" draw:marker-start-width="0.655cm" draw:marker-end-width="0.655cm" draw:fill="none" draw:textarea-horizontal-align="justify" draw:textarea-vertical-align="middle" draw:auto-grow-height="false" fo:min-height="2.128cm" fo:min-width="9.578cm" fo:padding-top="0.2cm" fo:padding-bottom="0.2cm" fo:padding-left="0.175cm" fo:padding-right="0.175cm"/>
    </style:style>
    <style:style style:name="pr1" style:family="presentation" style:parent-style-name="inetdoc-title">
      <style:graphic-properties draw:fill="solid" draw:fill-color="#c5000b" draw:auto-grow-height="true" fo:min-height="2.706cm"/>
      <style:paragraph-properties style:writing-mode="lr-tb"/>
    </style:style>
    <style:style style:name="pr2" style:family="presentation" style:parent-style-name="inetdoc-notes">
      <style:graphic-properties draw:fill-color="#ffffff" fo:min-height="13.364cm"/>
      <style:paragraph-properties style:writing-mode="lr-tb"/>
    </style:style>
    <style:style style:name="pr3" style:family="presentation" style:parent-style-name="inetdoc-outline1">
      <style:graphic-properties fo:min-height="11.929cm"/>
      <style:paragraph-properties style:writing-mode="lr-tb"/>
    </style:style>
    <style:style style:name="pr4" style:family="presentation" style:parent-style-name="inetdoc-outline3">
      <style:graphic-properties draw:stroke="none" draw:fill="none"/>
      <style:paragraph-properties style:writing-mode="lr-tb"/>
    </style:style>
    <style:style style:name="pr5" style:family="presentation" style:parent-style-name="inetdoc-notes">
      <style:graphic-properties draw:fill-color="#ffffff" draw:auto-grow-height="true" fo:min-height="13.364cm"/>
      <style:paragraph-properties style:writing-mode="lr-tb"/>
    </style:style>
    <style:style style:name="co1" style:family="table-column">
      <style:table-column-properties style:column-width="5.201cm" style:use-optimal-column-width="false"/>
    </style:style>
    <style:style style:name="co2" style:family="table-column">
      <style:table-column-properties style:column-width="5.334cm" style:use-optimal-column-width="false"/>
    </style:style>
    <style:style style:name="co3" style:family="table-column">
      <style:table-column-properties style:column-width="4.921cm" style:use-optimal-column-width="false"/>
    </style:style>
    <style:style style:name="co4" style:family="table-column">
      <style:table-column-properties style:column-width="6.103cm" style:use-optimal-column-width="false"/>
    </style:style>
    <style:style style:name="co5" style:family="table-column">
      <style:table-column-properties style:column-width="4.284cm" style:use-optimal-column-width="false"/>
    </style:style>
    <style:style style:name="co6" style:family="table-column">
      <style:table-column-properties style:column-width="9.694cm" style:use-optimal-column-width="false"/>
    </style:style>
    <style:style style:name="co7" style:family="table-column">
      <style:table-column-properties style:column-width="5.645cm" style:use-optimal-column-width="false"/>
    </style:style>
    <style:style style:name="co8" style:family="table-column">
      <style:table-column-properties style:column-width="6.777cm" style:use-optimal-column-width="false"/>
    </style:style>
    <style:style style:name="ro1" style:family="table-row">
      <style:table-row-properties style:row-height="1.247cm" style:use-optimal-row-height="false"/>
    </style:style>
    <style:style style:name="ro2" style:family="table-row">
      <style:table-row-properties style:row-height="1.082cm" style:use-optimal-row-height="false"/>
    </style:style>
    <style:style style:name="ro3" style:family="table-row">
      <style:table-row-properties style:row-height="1.903cm" style:use-optimal-row-height="false"/>
    </style:style>
    <style:style style:name="ro4" style:family="table-row">
      <style:table-row-properties style:row-height="2.724cm" style:use-optimal-row-height="false"/>
    </style:style>
    <style:style style:name="ro5" style:family="table-row">
      <style:table-row-properties style:row-height="3.195cm" style:use-optimal-row-height="false"/>
    </style:style>
    <style:style style:name="ro6" style:family="table-row">
      <style:table-row-properties style:row-height="2.049cm" style:use-optimal-row-height="false"/>
    </style:style>
    <style:style style:name="ro7" style:family="table-row">
      <style:table-row-properties style:row-height="1.155cm" style:use-optimal-row-height="false"/>
    </style:style>
    <style:style style:name="ro8" style:family="table-row">
      <style:table-row-properties style:row-height="2.943cm" style:use-optimal-row-height="false"/>
    </style:style>
    <style:style style:name="ro9" style:family="table-row">
      <style:table-row-properties style:row-height="3.837cm" style:use-optimal-row-height="false"/>
    </style:style>
    <style:style style:name="ce1" style:family="table-cell">
      <loext:graphic-properties draw:fill="solid" draw:fill-color="#004586" style:repeat="repeat" draw:textarea-vertical-align="bottom"/>
      <style:paragraph-properties fo:text-align="center"/>
      <style:text-properties style:font-name="Source Code Pro6" fo:font-size="16pt" style:font-size-asian="16pt" style:font-size-complex="16pt"/>
    </style:style>
    <style:style style:name="ce2" style:family="table-cell">
      <loext:graphic-properties draw:fill="solid" draw:fill-color="#004586" style:repeat="repeat" draw:textarea-vertical-align="bottom"/>
      <style:paragraph-properties fo:text-align="center" fo:border-left="none" fo:border-right="0.03pt solid #ffffff" fo:border-top="0.03pt solid #ffffff" fo:border-bottom="0.03pt solid #ffffff"/>
      <style:text-properties fo:color="#ffffff" loext:opacity="100%" style:font-name="Source Code Pro6" fo:font-size="16pt" fo:font-weight="bold" style:font-size-asian="16pt" style:font-weight-asian="bold" style:font-size-complex="16pt" style:font-weight-complex="bold"/>
    </style:style>
    <style:style style:name="ce3" style:family="table-cell">
      <loext:graphic-properties draw:fill="solid" draw:fill-color="#004586" style:repeat="repeat" draw:textarea-vertical-align="bottom"/>
      <style:paragraph-properties fo:text-align="center"/>
      <style:text-properties fo:color="#ffffff" loext:opacity="100%" style:font-name="Source Code Pro6" fo:font-size="16pt" fo:font-weight="bold" style:font-size-asian="16pt" style:font-weight-asian="bold" style:font-size-complex="16pt" style:font-weight-complex="bold"/>
    </style:style>
    <style:style style:name="ce4" style:family="table-cell">
      <loext:graphic-properties draw:fill="solid" draw:fill-color="#0084d1" style:repeat="repeat" draw:textarea-vertical-align="bottom"/>
      <style:paragraph-properties fo:border-left="0.03pt solid #ffffff" fo:border-right="0.03pt solid #ffffff" fo:border-top="none" fo:border-bottom="0.03pt solid #ffffff"/>
      <style:text-properties fo:color="#ffffff" loext:opacity="100%" style:font-name="Source Code Pro6" fo:font-size="16pt" style:font-size-asian="16pt" style:font-size-complex="16pt"/>
    </style:style>
    <style:style style:name="ce5" style:family="table-cell">
      <loext:graphic-properties draw:fill="solid" draw:fill-color="#0084d1" style:repeat="repeat" draw:textarea-vertical-align="bottom"/>
      <style:text-properties fo:color="#ffffff" loext:opacity="100%" style:font-name="Source Code Pro6" fo:font-size="16pt" style:font-size-asian="16pt" style:font-size-complex="16pt"/>
    </style:style>
    <style:style style:name="ce6" style:family="table-cell">
      <loext:graphic-properties draw:fill="solid" draw:fill-color="#ffffff" style:repeat="repeat" draw:textarea-vertical-align="top"/>
      <style:text-properties fo:color="#333333" loext:opacity="100%" style:font-name="Source Code Pro6" fo:font-size="16pt" style:font-size-asian="16pt" style:font-size-complex="16pt"/>
    </style:style>
    <style:style style:name="ce7" style:family="table-cell">
      <loext:graphic-properties draw:fill="solid" draw:fill-color="#0084d1" style:repeat="repeat" draw:textarea-vertical-align="top"/>
      <style:paragraph-properties fo:border-left="0.03pt solid #ffffff" fo:border-right="0.03pt solid #ffffff" fo:border-top="0.03pt solid #ffffff" fo:border-bottom="none"/>
      <style:text-properties fo:color="#ffffff" loext:opacity="100%" style:font-name="Source Code Pro6" fo:font-size="16pt" style:font-size-asian="16pt" style:font-size-complex="16pt"/>
    </style:style>
    <style:style style:name="ce8" style:family="table-cell">
      <loext:graphic-properties draw:fill="solid" draw:fill-color="#0084d1" style:repeat="repeat" draw:textarea-vertical-align="top"/>
      <style:text-properties fo:color="#ffffff" loext:opacity="100%" style:font-name="Source Code Pro6" fo:font-size="16pt" style:font-size-asian="16pt" style:font-size-complex="16pt"/>
    </style:style>
    <style:style style:name="ce9" style:family="table-cell">
      <loext:graphic-properties draw:fill="solid" draw:fill-color="#ffffff" style:repeat="repeat" draw:textarea-vertical-align="top" fo:padding-top="0.23cm" fo:padding-bottom="0.23cm" fo:padding-left="0.23cm" fo:padding-right="0.23cm"/>
      <style:paragraph-properties fo:border="0.03pt solid #ffffff"/>
      <style:text-properties fo:color="#333333" loext:opacity="100%" style:font-name="Source Code Pro6" fo:font-size="16pt" style:font-size-asian="16pt" style:font-size-complex="16pt"/>
    </style:style>
    <style:style style:name="ce10" style:family="table-cell">
      <loext:graphic-properties draw:fill="solid" draw:fill-color="#ffffff" style:repeat="repeat" draw:textarea-vertical-align="top"/>
      <style:paragraph-properties fo:border-left="none" fo:border-right="0.03pt solid #ffffff" fo:border-top="0.03pt solid #ffffff" fo:border-bottom="0.03pt solid #ffffff"/>
      <style:text-properties fo:color="#333333" loext:opacity="100%" style:font-name="Source Code Pro6" fo:font-size="16pt" style:font-size-asian="16pt" style:font-size-complex="16pt"/>
    </style:style>
    <style:style style:name="ce11" style:family="table-cell">
      <loext:graphic-properties draw:fill="solid" draw:fill-color="#0084d1" style:repeat="repeat" draw:textarea-vertical-align="top"/>
      <style:paragraph-properties fo:border-left="0.03pt solid #ffffff" fo:border-right="0.03pt solid #ffffff" fo:border-top="none" fo:border-bottom="0.03pt solid #ffffff"/>
      <style:text-properties fo:color="#ffffff" loext:opacity="100%" style:font-name="Source Code Pro6" fo:font-size="16pt" style:font-size-asian="16pt" style:font-size-complex="16pt"/>
    </style:style>
    <style:style style:name="ce12" style:family="table-cell">
      <loext:graphic-properties draw:fill="solid" draw:fill-color="#0084d1" style:repeat="repeat"/>
      <style:text-properties fo:color="#ffffff" loext:opacity="100%" style:font-name="Source Code Pro6" fo:font-size="22pt" fo:font-weight="bold" style:font-size-asian="22pt" style:font-weight-asian="bold" style:font-size-complex="22pt" style:font-weight-complex="bold"/>
    </style:style>
    <style:style style:name="ce13" style:family="table-cell">
      <loext:graphic-properties draw:fill="solid" draw:fill-color="#83caff" style:repeat="repeat"/>
      <style:text-properties fo:color="#333333" loext:opacity="100%" style:font-name="Source Code Pro6" fo:font-size="18pt" style:font-size-asian="18pt" style:font-size-complex="18pt"/>
    </style:style>
    <style:style style:name="ce14" style:family="table-cell">
      <loext:graphic-properties draw:fill="solid" draw:fill-color="#83caff" style:repeat="repeat"/>
      <style:paragraph-properties fo:text-align="end"/>
      <style:text-properties fo:color="#333333" loext:opacity="100%" style:font-name="Source Code Pro6" fo:font-size="18pt" style:font-size-asian="18pt" style:font-size-complex="18pt"/>
    </style:style>
    <style:style style:name="ce15" style:family="table-cell">
      <loext:graphic-properties draw:fill="solid" draw:fill-color="#ffffff" style:repeat="repeat"/>
      <style:text-properties fo:color="#333333" loext:opacity="100%" style:font-name="Source Code Pro6" fo:font-size="18pt" style:font-size-asian="20pt" style:font-size-complex="20pt"/>
    </style:style>
    <style:style style:name="ce16" style:family="table-cell">
      <loext:graphic-properties draw:fill="solid" draw:fill-color="#ffffff" style:repeat="repeat"/>
      <style:paragraph-properties fo:text-align="end"/>
      <style:text-properties fo:color="#333333" loext:opacity="100%" style:font-name="Source Code Pro6" fo:font-size="18pt" style:font-size-asian="20pt" style:font-size-complex="20pt"/>
    </style:style>
    <style:style style:name="ce17" style:family="table-cell">
      <loext:graphic-properties draw:fill="solid" draw:fill-color="#83caff" style:repeat="repeat"/>
      <style:text-properties fo:color="#333333" loext:opacity="100%" style:font-name="Source Code Pro6" fo:font-size="18pt" style:font-size-asian="20pt" style:font-size-complex="20pt"/>
    </style:style>
    <style:style style:name="ce18" style:family="table-cell">
      <loext:graphic-properties draw:fill="solid" draw:fill-color="#83caff" style:repeat="repeat"/>
      <style:paragraph-properties fo:text-align="end"/>
      <style:text-properties fo:color="#333333" loext:opacity="100%" style:font-name="Source Code Pro6" fo:font-size="18pt" style:font-size-asian="20pt" style:font-size-complex="20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c5000b"/>
      <style:paragraph-properties style:writing-mode="lr-tb"/>
    </style:style>
    <style:style style:name="P3" style:family="paragraph">
      <loext:graphic-properties draw:fill="none"/>
      <style:paragraph-properties style:writing-mode="lr-tb"/>
      <style:text-properties style:text-position="0% 100%" style:font-name="Source Code Pro3" fo:font-size="40pt" fo:font-style="italic" style:font-size-asian="40pt" style:font-weight-asian="normal" style:font-size-complex="40pt"/>
    </style:style>
    <style:style style:name="P4" style:family="paragraph">
      <loext:graphic-properties draw:fill="none" draw:fill-color="#ffffff"/>
      <style:paragraph-properties style:writing-mode="lr-tb"/>
      <style:text-properties fo:font-size="18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style:paragraph-properties>
        <style:tab-stops/>
      </style:paragraph-properties>
    </style:style>
    <style:style style:name="P7" style:family="paragraph">
      <style:paragraph-properties style:writing-mode="lr-tb"/>
    </style:style>
    <style:style style:name="P8" style:family="paragraph">
      <style:paragraph-properties style:writing-mode="lr-tb">
        <style:tab-stops/>
      </style:paragraph-properties>
    </style:style>
    <style:style style:name="P9" style:family="paragraph">
      <loext:graphic-properties draw:fill="none"/>
      <style:paragraph-properties fo:text-align="center"/>
      <style:text-properties style:font-name="Source Code Pro6"/>
    </style:style>
    <style:style style:name="P10" style:family="paragraph">
      <style:paragraph-properties fo:text-align="center"/>
      <style:text-properties style:font-name="Source Code Pro6"/>
    </style:style>
    <style:style style:name="P11" style:family="paragraph">
      <style:paragraph-properties fo:text-align="center" style:writing-mode="lr-tb"/>
      <style:text-properties fo:color="#ffffff" loext:opacity="100%" style:font-name="Source Code Pro6" fo:font-size="22pt" fo:font-weight="bold" style:font-size-asian="22pt" style:font-weight-asian="bold" style:font-size-complex="22pt" style:font-weight-complex="bold"/>
    </style:style>
    <style:style style:name="P12" style:family="paragraph">
      <loext:graphic-properties draw:fill="solid" draw:fill-color="#ff420e"/>
      <style:paragraph-properties fo:text-align="center" style:writing-mode="lr-tb"/>
      <style:text-properties fo:color="#ffffff" loext:opacity="100%" style:font-name="Source Code Pro6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text-align="center" style:writing-mode="lr-tb"/>
      <style:text-properties fo:color="#333333" loext:opacity="100%" style:font-name="Source Code Pro6" fo:font-size="18pt"/>
    </style:style>
    <style:style style:name="P14" style:family="paragraph">
      <loext:graphic-properties draw:fill="solid" draw:fill-color="#ccccff"/>
      <style:paragraph-properties fo:text-align="center" style:writing-mode="lr-tb"/>
      <style:text-properties fo:color="#333333" loext:opacity="100%" style:font-name="Source Code Pro6" fo:font-size="18pt"/>
    </style:style>
    <style:style style:name="P15" style:family="paragraph">
      <loext:graphic-properties draw:fill="solid" draw:fill-color="#333366"/>
      <style:paragraph-properties fo:text-align="center" style:writing-mode="lr-tb"/>
      <style:text-properties fo:color="#ffffff" loext:opacity="100%" style:font-name="Source Code Pro6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margin-left="0cm" fo:margin-right="0cm" fo:text-align="center" fo:text-indent="0cm" style:writing-mode="lr-tb"/>
      <style:text-properties fo:color="#333333" loext:opacity="100%" style:font-name="Source Code Pro6" fo:font-size="18pt" style:letter-kerning="true" style:font-name-asian="Unifont" style:font-size-asian="18pt" style:font-name-complex="FreeSans" style:font-size-complex="18pt"/>
    </style:style>
    <style:style style:name="P17" style:family="paragraph">
      <loext:graphic-properties draw:fill="solid" draw:fill-color="#ffffff"/>
      <style:paragraph-properties fo:margin-left="0cm" fo:margin-right="0cm" fo:text-align="center" fo:text-indent="0cm" style:writing-mode="lr-tb"/>
      <style:text-properties fo:color="#333333" loext:opacity="100%" style:font-name="Source Code Pro6" fo:font-size="18pt" style:letter-kerning="true" style:font-name-asian="Unifont" style:font-size-asian="18pt" style:font-name-complex="FreeSans" style:font-size-complex="18pt"/>
    </style:style>
    <style:style style:name="P18" style:family="paragraph">
      <style:paragraph-properties fo:text-align="center" style:writing-mode="lr-tb"/>
      <style:text-properties fo:color="#333333" loext:opacity="100%" style:font-name="Source Code Pro6" fo:font-size="18pt" style:font-size-asian="18pt" style:font-size-complex="18pt"/>
    </style:style>
    <style:style style:name="P19" style:family="paragraph">
      <loext:graphic-properties draw:fill="solid" draw:fill-color="#aecf00"/>
      <style:paragraph-properties fo:text-align="center" style:writing-mode="lr-tb"/>
      <style:text-properties fo:color="#333333" loext:opacity="100%" style:font-name="Source Code Pro6" fo:font-size="18pt" style:font-size-asian="18pt" style:font-size-complex="18pt"/>
    </style:style>
    <style:style style:name="P20" style:family="paragraph">
      <style:paragraph-properties fo:text-align="center" style:writing-mode="lr-tb"/>
      <style:text-properties fo:color="#ffffff" loext:opacity="100%" style:font-name="Source Code Pro6" fo:font-size="18pt" style:font-size-asian="18pt" style:font-size-complex="18pt"/>
    </style:style>
    <style:style style:name="P21" style:family="paragraph">
      <loext:graphic-properties draw:fill="solid" draw:fill-color="#0084d1"/>
      <style:paragraph-properties fo:text-align="center" style:writing-mode="lr-tb"/>
      <style:text-properties fo:color="#ffffff" loext:opacity="100%" style:font-name="Source Code Pro6" fo:font-size="18pt" style:font-size-asian="18pt" style:font-size-complex="18pt"/>
    </style:style>
    <style:style style:name="P22" style:family="paragraph">
      <loext:graphic-properties draw:fill="solid" draw:fill-color="#c5000b"/>
      <style:paragraph-properties fo:text-align="center" style:writing-mode="lr-tb"/>
      <style:text-properties fo:color="#ffffff" loext:opacity="100%" style:font-name="Source Code Pro6" fo:font-size="22pt" fo:font-weight="bold" style:font-size-asian="22pt" style:font-weight-asian="bold" style:font-size-complex="22pt" style:font-weight-complex="bold"/>
    </style:style>
    <style:style style:name="P23" style:family="paragraph">
      <loext:graphic-properties draw:fill="none" draw:fill-color="#99ccff"/>
      <style:paragraph-properties fo:text-align="center" style:writing-mode="lr-tb"/>
      <style:text-properties fo:color="#333333" loext:opacity="100%" style:font-name="Source Code Pro6" fo:font-size="18pt" style:font-size-asian="18pt" style:font-size-complex="18pt"/>
    </style:style>
    <style:style style:name="P24" style:family="paragraph">
      <loext:graphic-properties draw:fill="solid" draw:fill-color="#ffffff"/>
      <style:paragraph-properties fo:text-align="center" style:writing-mode="lr-tb"/>
      <style:text-properties fo:color="#333333" loext:opacity="100%" style:font-name="Source Code Pro6" fo:font-size="18pt"/>
    </style:style>
    <style:style style:name="P25" style:family="paragraph">
      <loext:graphic-properties draw:fill="solid" draw:fill-color="#aecf00"/>
      <style:paragraph-properties fo:text-align="center" style:writing-mode="lr-tb"/>
      <style:text-properties fo:color="#333333" loext:opacity="100%" style:font-name="Source Code Pro6" fo:font-size="18pt"/>
    </style:style>
    <style:style style:name="P26" style:family="paragraph">
      <style:paragraph-properties fo:text-align="center" style:writing-mode="lr-tb"/>
      <style:text-properties fo:color="#ffffff" loext:opacity="100%" style:font-name="Source Code Pro6" fo:font-size="18pt"/>
    </style:style>
    <style:style style:name="P27" style:family="paragraph">
      <loext:graphic-properties draw:fill="solid" draw:fill-color="#0084d1"/>
      <style:paragraph-properties fo:text-align="center" style:writing-mode="lr-tb"/>
      <style:text-properties fo:color="#ffffff" loext:opacity="100%" style:font-name="Source Code Pro6" fo:font-size="18pt"/>
    </style:style>
    <style:style style:name="P28" style:family="paragraph">
      <loext:graphic-properties draw:fill="solid" draw:fill-color="#ffffff"/>
      <style:paragraph-properties fo:text-align="center" style:writing-mode="lr-tb"/>
      <style:text-properties fo:color="#333333" loext:opacity="100%" style:font-name="Source Code Pro6" fo:font-size="18pt" style:font-size-asian="18pt" style:font-size-complex="18pt"/>
    </style:style>
    <style:style style:name="P29" style:family="paragraph">
      <loext:graphic-properties draw:fill="solid" draw:fill-color="#2e3436"/>
    </style:style>
    <style:style style:name="P30" style:family="paragraph">
      <loext:graphic-properties draw:fill="gradient" draw:fill-gradient-name="svggradient16"/>
    </style:style>
    <style:style style:name="P31" style:family="paragraph">
      <loext:graphic-properties draw:fill="gradient" draw:fill-gradient-name="svggradient17"/>
    </style:style>
    <style:style style:name="P32" style:family="paragraph">
      <loext:graphic-properties draw:fill="solid" draw:fill-color="#565656"/>
    </style:style>
    <style:style style:name="P33" style:family="paragraph">
      <loext:graphic-properties draw:fill="gradient" draw:fill-gradient-name="svggradient18" draw:opacity-name="svgopacity18"/>
    </style:style>
    <style:style style:name="P34" style:family="paragraph">
      <style:paragraph-properties fo:text-align="center"/>
    </style:style>
    <style:style style:name="P35" style:family="paragraph">
      <loext:graphic-properties draw:fill="none"/>
      <style:paragraph-properties fo:text-align="center"/>
      <style:text-properties style:font-name="Source Code Pro6" style:font-weight-asian="normal"/>
    </style:style>
    <style:style style:name="P36" style:family="paragraph">
      <style:paragraph-properties fo:text-align="center"/>
      <style:text-properties style:font-name="Source Code Pro6" style:font-weight-asian="normal"/>
    </style:style>
    <style:style style:name="P37" style:family="paragraph">
      <style:paragraph-properties fo:text-align="center" style:writing-mode="lr-tb">
        <style:tab-stops/>
      </style:paragraph-properties>
      <style:text-properties fo:color="#ffffff" loext:opacity="100%" style:font-name="Source Code Pro6" fo:font-size="16pt" style:font-size-asian="16pt" style:font-weight-asian="normal" style:font-size-complex="16pt"/>
    </style:style>
    <style:style style:name="P38" style:family="paragraph">
      <loext:graphic-properties draw:fill="solid" draw:fill-color="#579d1c"/>
      <style:paragraph-properties fo:text-align="center" style:writing-mode="lr-tb">
        <style:tab-stops/>
      </style:paragraph-properties>
      <style:text-properties fo:color="#ffffff" loext:opacity="100%" style:font-name="Source Code Pro6" fo:font-size="16pt" style:font-size-asian="16pt" style:font-weight-asian="normal" style:font-size-complex="16pt"/>
    </style:style>
    <style:style style:name="P39" style:family="paragraph">
      <loext:graphic-properties draw:fill="solid" draw:fill-color="#0084d1"/>
      <style:paragraph-properties fo:text-align="center" style:writing-mode="lr-tb">
        <style:tab-stops/>
      </style:paragraph-properties>
      <style:text-properties fo:color="#ffffff" loext:opacity="100%" style:font-name="Source Code Pro6" fo:font-size="16pt" style:font-size-asian="16pt" style:font-weight-asian="normal" style:font-size-complex="16pt"/>
    </style:style>
    <style:style style:name="P40" style:family="paragraph">
      <style:paragraph-properties fo:line-height="0.55cm" fo:text-align="center" style:writing-mode="lr-tb">
        <style:tab-stops/>
      </style:paragraph-properties>
      <style:text-properties fo:color="#ffffff" loext:opacity="100%" style:font-name="Source Code Pro6" fo:font-size="16pt" style:font-size-asian="16pt" style:font-weight-asian="normal" style:font-size-complex="16pt"/>
    </style:style>
    <style:style style:name="P41" style:family="paragraph">
      <loext:graphic-properties draw:fill="solid" draw:fill-color="#0084d1"/>
      <style:paragraph-properties fo:line-height="0.55cm" fo:text-align="center" style:writing-mode="lr-tb">
        <style:tab-stops/>
      </style:paragraph-properties>
      <style:text-properties fo:color="#ffffff" loext:opacity="100%" style:font-name="Source Code Pro6" fo:font-size="16pt" style:font-size-asian="16pt" style:font-weight-asian="normal" style:font-size-complex="16pt"/>
    </style:style>
    <style:style style:name="P42" style:family="paragraph">
      <style:paragraph-properties fo:margin-left="0cm" fo:margin-right="0cm" fo:line-height="0.55cm" fo:text-align="center" fo:text-indent="0cm" style:writing-mode="lr-tb">
        <style:tab-stops/>
      </style:paragraph-properties>
      <style:text-properties fo:color="#000000" loext:opacity="100%" style:font-name="Source Code Pro6" fo:font-size="16pt" style:letter-kerning="true" style:font-name-asian="Unifont" style:font-size-asian="16pt" style:font-weight-asian="normal" style:font-name-complex="FreeSans" style:font-size-complex="16pt"/>
    </style:style>
    <style:style style:name="P43" style:family="paragraph">
      <loext:graphic-properties draw:fill="solid" draw:fill-color="#ffd320"/>
      <style:paragraph-properties fo:margin-left="0cm" fo:margin-right="0cm" fo:line-height="0.55cm" fo:text-align="center" fo:text-indent="0cm" style:writing-mode="lr-tb">
        <style:tab-stops/>
      </style:paragraph-properties>
      <style:text-properties fo:color="#000000" loext:opacity="100%" style:font-name="Source Code Pro6" fo:font-size="16pt" style:letter-kerning="true" style:font-name-asian="Unifont" style:font-size-asian="16pt" style:font-weight-asian="normal" style:font-name-complex="FreeSans" style:font-size-complex="16pt"/>
    </style:style>
    <style:style style:name="P44" style:family="paragraph">
      <loext:graphic-properties draw:fill="solid" draw:fill-color="#ff420e"/>
      <style:paragraph-properties fo:line-height="0.55cm" fo:text-align="center" style:writing-mode="lr-tb">
        <style:tab-stops/>
      </style:paragraph-properties>
      <style:text-properties fo:color="#ffffff" loext:opacity="100%" style:font-name="Source Code Pro6" fo:font-size="16pt" style:font-size-asian="16pt" style:font-weight-asian="normal" style:font-size-complex="16pt"/>
    </style:style>
    <style:style style:name="P45" style:family="paragraph">
      <style:paragraph-properties fo:text-align="center"/>
      <style:text-properties fo:color="#ffffff" loext:opacity="100%" style:font-name="Source Code Pro6" fo:font-size="16pt" fo:font-weight="bold" style:font-size-asian="16pt" style:font-weight-asian="bold" style:font-size-complex="16pt" style:font-weight-complex="bold"/>
    </style:style>
    <style:style style:name="P46" style:family="paragraph">
      <style:text-properties fo:color="#ffffff" loext:opacity="100%" style:font-name="Source Code Pro6" fo:font-size="16pt" style:font-size-asian="16pt" style:font-size-complex="16pt"/>
    </style:style>
    <style:style style:name="P47" style:family="paragraph">
      <style:text-properties fo:color="#333333" loext:opacity="100%" style:font-name="Source Code Pro6" fo:font-size="16pt" style:font-size-asian="16pt" style:font-size-complex="16pt"/>
    </style:style>
    <style:style style:name="P48" style:family="paragraph">
      <loext:graphic-properties draw:fill="none"/>
      <style:paragraph-properties style:writing-mode="lr-tb"/>
    </style:style>
    <style:style style:name="P49" style:family="paragraph">
      <style:text-properties fo:color="#ffffff" loext:opacity="100%" style:font-name="Source Code Pro6" fo:font-size="22pt" fo:font-weight="bold" style:font-size-asian="22pt" style:font-weight-asian="bold" style:font-size-complex="22pt" style:font-weight-complex="bold"/>
    </style:style>
    <style:style style:name="P50" style:family="paragraph">
      <style:text-properties fo:color="#333333" loext:opacity="100%" style:font-name="Source Code Pro6" fo:font-size="18pt" style:font-size-asian="18pt" style:font-size-complex="18pt"/>
    </style:style>
    <style:style style:name="P51" style:family="paragraph">
      <style:paragraph-properties fo:text-align="end"/>
      <style:text-properties fo:color="#333333" loext:opacity="100%" style:font-name="Source Code Pro6" fo:font-size="18pt" style:font-size-asian="18pt" style:font-size-complex="18pt"/>
    </style:style>
    <style:style style:name="P52" style:family="paragraph">
      <style:text-properties fo:color="#333333" loext:opacity="100%" style:font-name="Source Code Pro6" fo:font-size="18pt" style:font-size-asian="20pt" style:font-size-complex="20pt"/>
    </style:style>
    <style:style style:name="P53" style:family="paragraph">
      <style:paragraph-properties fo:text-align="end"/>
      <style:text-properties fo:color="#333333" loext:opacity="100%" style:font-name="Source Code Pro6" fo:font-size="18pt" style:font-size-asian="20pt" style:font-size-complex="20pt"/>
    </style:style>
    <style:style style:name="P54" style:family="paragraph">
      <loext:graphic-properties draw:fill-color="#ffffff"/>
      <style:paragraph-properties style:writing-mode="lr-tb"/>
      <style:text-properties fo:font-size="20pt"/>
    </style:style>
    <style:style style:name="P55" style:family="paragraph"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56" style:family="paragraph">
      <loext:graphic-properties draw:fill-color="#579d1c"/>
      <style:paragraph-properties fo:text-align="center" style:writing-mode="lr-tb"/>
      <style:text-properties fo:color="#ffffff" loext:opacity="100%" fo:font-weight="bold" style:font-weight-asian="bold" style:font-weight-complex="bold"/>
    </style:style>
    <style:style style:name="P57" style:family="paragraph">
      <style:paragraph-properties fo:text-align="center" style:writing-mode="lr-tb"/>
      <style:text-properties fo:font-weight="bold" style:font-weight-asian="bold" style:font-weight-complex="bold"/>
    </style:style>
    <style:style style:name="P58" style:family="paragraph">
      <loext:graphic-properties draw:fill="solid" draw:fill-color="#4b1f6f"/>
      <style:paragraph-properties fo:line-height="0.55cm" fo:text-align="center" style:writing-mode="lr-tb">
        <style:tab-stops/>
      </style:paragraph-properties>
      <style:text-properties fo:color="#ffffff" loext:opacity="100%" style:font-name="Source Code Pro6" fo:font-size="16pt" style:font-size-asian="16pt" style:font-weight-asian="normal" style:font-size-complex="16pt"/>
    </style:style>
    <style:style style:name="P59" style:family="paragraph">
      <loext:graphic-properties draw:fill="solid" draw:fill-color="#7e0021"/>
      <style:paragraph-properties fo:line-height="0.55cm" fo:text-align="center" style:writing-mode="lr-tb">
        <style:tab-stops/>
      </style:paragraph-properties>
      <style:text-properties fo:color="#ffffff" loext:opacity="100%" style:font-name="Source Code Pro6" fo:font-size="16pt" style:font-size-asian="16pt" style:font-weight-asian="normal" style:font-size-complex="16pt"/>
    </style:style>
    <style:style style:name="P60" style:family="paragraph">
      <loext:graphic-properties draw:fill="solid" draw:fill-color="#579d1c"/>
      <style:paragraph-properties fo:text-align="center"/>
      <style:text-properties style:font-name="Source Code Pro6"/>
    </style:style>
    <style:style style:name="P61" style:family="paragraph">
      <style:paragraph-properties fo:margin-left="0cm" fo:margin-right="0cm" fo:text-align="center" fo:text-indent="0cm"/>
    </style:style>
    <style:style style:name="P62" style:family="paragraph">
      <loext:graphic-properties draw:fill="solid" draw:fill-color="#579d1c"/>
      <style:paragraph-properties fo:margin-left="0cm" fo:margin-right="0cm" fo:text-align="center" fo:text-indent="0cm" style:writing-mode="lr-tb"/>
      <style:text-properties style:font-name="Source Code Pro6" fo:font-size="22pt" fo:font-weight="bold" style:font-size-asian="22pt" style:font-weight-asian="bold" style:font-size-complex="22pt" style:font-weight-complex="bold"/>
    </style:style>
    <style:style style:name="P63" style:family="paragraph">
      <loext:graphic-properties draw:fill="solid" draw:fill-color="#333366"/>
      <style:paragraph-properties fo:text-align="center"/>
      <style:text-properties style:font-name="Source Code Pro6"/>
    </style:style>
    <style:style style:name="P64" style:family="paragraph">
      <loext:graphic-properties draw:fill="solid" draw:fill-color="#333366"/>
      <style:paragraph-properties fo:margin-left="0cm" fo:margin-right="0cm" fo:text-align="center" fo:text-indent="0cm" style:writing-mode="lr-tb"/>
      <style:text-properties style:font-name="Source Code Pro6" fo:font-size="22pt" fo:font-weight="bold" style:font-size-asian="22pt" style:font-weight-asian="bold" style:font-size-complex="22pt" style:font-weight-complex="bold"/>
    </style:style>
    <style:style style:name="P65" style:family="paragraph">
      <loext:graphic-properties draw:fill="solid" draw:fill-color="#83caff"/>
      <style:paragraph-properties fo:text-align="center"/>
      <style:text-properties style:font-name="Source Code Pro6"/>
    </style:style>
    <style:style style:name="P66" style:family="paragraph">
      <loext:graphic-properties draw:fill="solid" draw:fill-color="#83caff"/>
      <style:paragraph-properties fo:margin-left="0cm" fo:margin-right="0cm" fo:text-align="center" fo:text-indent="0cm" style:writing-mode="lr-tb"/>
      <style:text-properties fo:color="#333333" loext:opacity="100%" style:font-name="Source Code Pro6" fo:font-size="22pt" fo:font-weight="bold" style:font-size-asian="22pt" style:font-weight-asian="bold" style:font-size-complex="22pt" style:font-weight-complex="bold"/>
    </style:style>
    <style:style style:name="P67" style:family="paragraph">
      <loext:graphic-properties draw:fill="none" draw:fill-color="#ffffff"/>
      <style:paragraph-properties fo:text-align="center"/>
      <style:text-properties style:font-name="Source Code Pro6" fo:font-size="24pt"/>
    </style:style>
    <style:style style:name="P68" style:family="paragraph">
      <loext:graphic-properties draw:fill="solid" draw:fill-color="#a0a0c0"/>
      <style:paragraph-properties fo:text-align="center"/>
      <style:text-properties style:font-name="Source Code Pro6"/>
    </style:style>
    <style:style style:name="P69" style:family="paragraph">
      <loext:graphic-properties draw:fill="solid" draw:fill-color="#0084d1"/>
      <style:paragraph-properties fo:text-align="center"/>
      <style:text-properties style:font-name="Source Code Pro6"/>
    </style:style>
    <style:style style:name="P70" style:family="paragraph">
      <loext:graphic-properties draw:fill="solid" draw:fill-color="#00b8ff"/>
      <style:paragraph-properties fo:text-align="center"/>
      <style:text-properties style:font-name="Source Code Pro6"/>
    </style:style>
    <style:style style:name="P71" style:family="paragraph">
      <loext:graphic-properties draw:fill="none" draw:fill-color="#ffffff"/>
      <style:paragraph-properties fo:margin-left="0cm" fo:margin-right="0cm" fo:text-indent="0cm"/>
      <style:text-properties style:font-name="Source Code Pro6"/>
    </style:style>
    <style:style style:name="P72" style:family="paragraph">
      <style:paragraph-properties fo:margin-left="0cm" fo:margin-right="0cm" fo:text-indent="0cm"/>
    </style:style>
    <style:style style:name="P73" style:family="paragraph">
      <loext:graphic-properties draw:fill="none" draw:fill-color="#ffffff"/>
      <style:paragraph-properties fo:margin-left="0cm" fo:margin-right="0cm" fo:text-indent="0cm" style:writing-mode="lr-tb"/>
      <style:text-properties fo:color="#333333" loext:opacity="100%" style:font-name="Source Code Pro6" fo:font-size="18pt" style:font-size-asian="18pt" style:font-size-complex="18pt"/>
    </style:style>
    <style:style style:name="P74" style:family="paragraph">
      <loext:graphic-properties draw:fill="gradient" draw:fill-gradient-name="Gradient_20_8"/>
    </style:style>
    <style:style style:name="P75" style:family="paragraph">
      <loext:graphic-properties draw:fill="gradient" draw:fill-color="#0047ff" draw:fill-gradient-name="Gradient_20_9"/>
    </style:style>
    <style:style style:name="T1" style:family="text">
      <style:text-properties style:text-position="0% 100%" style:font-name="Source Code Pro3" fo:font-size="48pt" fo:font-style="italic" style:font-size-asian="48pt" style:font-weight-asian="normal" style:font-size-complex="48pt"/>
    </style:style>
    <style:style style:name="T2" style:family="text">
      <style:text-properties fo:font-size="18pt"/>
    </style:style>
    <style:style style:name="T3" style:family="text">
      <style:text-properties fo:color="#004586" loext:opacity="100%" fo:letter-spacing="0.106cm" fo:background-color="transparent"/>
    </style:style>
    <style:style style:name="T4" style:family="text">
      <style:text-properties style:use-window-font-color="true" loext:opacity="0%" style:font-name="Source Code Pro6" fo:letter-spacing="normal" fo:font-weight="normal" fo:background-color="transparent" style:font-weight-asian="normal" style:font-weight-complex="normal"/>
    </style:style>
    <style:style style:name="T5" style:family="text">
      <style:text-properties style:font-name="Source Code Pro6" fo:font-weight="normal" style:font-weight-asian="normal" style:font-weight-complex="normal"/>
    </style:style>
    <style:style style:name="T6" style:family="text">
      <style:text-properties style:font-name="Source Code Pro6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color="#ffffff" loext:opacity="100%" style:font-name="Source Code Pro6" fo:font-size="22pt" fo:font-weight="bold" style:font-size-asian="22pt" style:font-weight-asian="bold" style:font-size-complex="22pt" style:font-weight-complex="bold"/>
    </style:style>
    <style:style style:name="T8" style:family="text">
      <style:text-properties fo:color="#333333" loext:opacity="100%" style:font-name="Source Code Pro6" fo:font-size="18pt"/>
    </style:style>
    <style:style style:name="T9" style:family="text">
      <style:text-properties fo:color="#333333" loext:opacity="100%" style:font-name="Source Code Pro6" fo:font-size="18pt" style:letter-kerning="true" style:font-name-asian="Unifont" style:font-size-asian="18pt" style:font-name-complex="FreeSans" style:font-size-complex="18pt"/>
    </style:style>
    <style:style style:name="T10" style:family="text">
      <style:text-properties fo:color="#333333" loext:opacity="100%" style:font-name="Source Code Pro6" fo:font-size="18pt" style:font-size-asian="18pt" style:font-size-complex="18pt"/>
    </style:style>
    <style:style style:name="T11" style:family="text">
      <style:text-properties fo:color="#ffffff" loext:opacity="100%" style:font-name="Source Code Pro6" fo:font-size="18pt" style:font-size-asian="18pt" style:font-size-complex="18pt"/>
    </style:style>
    <style:style style:name="T12" style:family="text">
      <style:text-properties fo:color="#ffffff" loext:opacity="100%" style:font-name="Source Code Pro6" fo:font-size="18pt"/>
    </style:style>
    <style:style style:name="T13" style:family="text">
      <style:text-properties style:font-name="Source Code Pro6" fo:letter-spacing="normal" fo:font-weight="normal" style:font-weight-asian="normal" style:font-weight-complex="normal"/>
    </style:style>
    <style:style style:name="T14" style:family="text">
      <style:text-properties style:font-name="Source Code Pro6" fo:letter-spacing="normal" fo:font-style="italic" fo:font-weight="normal" style:font-style-asian="italic" style:font-weight-asian="normal" style:font-style-complex="italic" style:font-weight-complex="normal"/>
    </style:style>
    <style:style style:name="T15" style:family="text">
      <style:text-properties fo:color="#ffffff" loext:opacity="100%" style:font-name="Source Code Pro6" fo:font-size="16pt" style:font-size-asian="16pt" style:font-weight-asian="normal" style:font-size-complex="16pt"/>
    </style:style>
    <style:style style:name="T16" style:family="text">
      <style:text-properties fo:color="#000000" loext:opacity="100%" style:font-name="Source Code Pro6" fo:font-size="16pt" style:letter-kerning="true" style:font-name-asian="Unifont" style:font-size-asian="16pt" style:font-weight-asian="normal" style:font-name-complex="FreeSans" style:font-size-complex="16pt"/>
    </style:style>
    <style:style style:name="T17" style:family="text">
      <style:text-properties fo:color="#ffffff" loext:opacity="100%" style:font-name="Source Code Pro6" fo:font-size="18pt" fo:font-weight="bold" style:font-size-asian="18pt" style:font-weight-asian="bold" style:font-size-complex="18pt" style:font-weight-complex="bold"/>
    </style:style>
    <style:style style:name="T18" style:family="text">
      <style:text-properties fo:color="#333333" loext:opacity="100%" style:font-name="Source Code Pro6" fo:font-size="18pt" fo:font-style="italic" style:font-size-asian="18pt" style:font-style-asian="italic" style:font-size-complex="18pt" style:font-style-complex="italic"/>
    </style:style>
    <style:style style:name="T19" style:family="text">
      <style:text-properties style:font-name="Source Code Pro6" fo:font-size="14pt" fo:font-weight="normal" style:font-size-asian="14pt" style:font-weight-asian="normal" style:font-size-complex="14pt" style:font-weight-complex="normal"/>
    </style:style>
    <style:style style:name="T20" style:family="text">
      <style:text-properties fo:color="#333333" loext:opacity="100%" style:font-name="Source Code Pro6" fo:font-size="20pt" style:font-size-asian="18pt" style:font-size-complex="18pt"/>
    </style:style>
    <style:style style:name="T21" style:family="text">
      <style:text-properties fo:color="#333333" loext:opacity="100%" style:font-name="Source Code Pro6" fo:font-size="20pt" fo:font-style="italic" style:font-size-asian="18pt" style:font-style-asian="italic" style:font-size-complex="18pt" style:font-style-complex="italic"/>
    </style:style>
    <style:style style:name="T22" style:family="text">
      <style:text-properties fo:color="#333333" loext:opacity="100%" style:font-name="Source Code Pro6" fo:font-size="20pt" style:font-size-asian="20pt" style:font-size-complex="20pt"/>
    </style:style>
    <style:style style:name="T23" style:family="text">
      <style:text-properties fo:color="#333333" loext:opacity="100%" style:font-name="Source Code Pro6" fo:font-size="20pt" fo:font-style="italic" style:font-size-asian="20pt" style:font-style-asian="italic" style:font-size-complex="20pt" style:font-style-complex="italic"/>
    </style:style>
    <style:style style:name="T24" style:family="text">
      <style:text-properties style:font-name="Source Code Pro6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ize="44pt" style:font-size-asian="44pt" style:font-size-complex="44pt"/>
    </style:style>
    <style:style style:name="T26" style:family="text">
      <style:text-properties style:font-name="Source Code Pro6" fo:font-weight="bold" style:font-weight-asian="bold" style:font-weight-complex="bold"/>
    </style:style>
    <style:style style:name="T27" style:family="text">
      <style:text-properties fo:color="#004586" loext:opacity="100%" style:font-name="Source Code Pro6" fo:letter-spacing="0.106cm" fo:font-weight="bold" fo:background-color="transparent" style:font-weight-asian="bold" style:font-weight-complex="bold"/>
    </style:style>
    <style:style style:name="T28" style:family="text">
      <style:text-properties fo:color="#004586" loext:opacity="100%" style:font-name="Source Code Pro6" fo:letter-spacing="0.106cm" fo:font-style="normal" fo:font-weight="bold" fo:background-color="transparent" style:font-style-asian="normal" style:font-weight-asian="bold" style:font-style-complex="normal" style:font-weight-complex="bold"/>
    </style:style>
    <style:style style:name="T29" style:family="text">
      <style:text-properties style:font-name="Source Code Pro6" fo:font-style="normal" fo:font-weight="bold" style:font-style-asian="normal" style:font-weight-asian="bold" style:font-style-complex="normal" style:font-weight-complex="bold"/>
    </style:style>
    <style:style style:name="T30" style:family="text">
      <style:text-properties fo:color="#000000" loext:opacity="100%" style:font-name="Source Code Pro6" fo:letter-spacing="0.106cm" fo:font-weight="normal" fo:background-color="transparent" style:font-weight-asian="normal" style:font-weight-complex="normal"/>
    </style:style>
    <style:style style:name="T31" style:family="text">
      <style:text-properties style:use-window-font-color="true" loext:opacity="0%" style:font-name="Source Code Pro6" fo:letter-spacing="0.106cm" fo:font-weight="normal" fo:background-color="transparent" style:font-weight-asian="normal" style:font-weight-complex="normal"/>
    </style:style>
    <style:style style:name="T32" style:family="text">
      <style:text-properties style:font-name="Source Code Pro1" fo:font-weight="bold" style:font-weight-asian="bold" style:font-weight-complex="bold"/>
    </style:style>
    <style:style style:name="T33" style:family="text">
      <style:text-properties style:font-name="Source Code Pro1" fo:font-weight="normal" style:font-weight-asian="normal" style:font-weight-complex="normal"/>
    </style:style>
    <style:style style:name="T34" style:family="text">
      <style:text-properties style:font-name="Source Code Pro2" fo:font-weight="normal" style:font-weight-asian="normal" style:font-weight-complex="normal"/>
    </style:style>
    <style:style style:name="T35" style:family="text">
      <style:text-properties style:font-name="Source Code Pro2" fo:font-size="24pt" fo:font-weight="normal" style:font-size-asian="24pt" style:font-weight-asian="normal" style:font-size-complex="24pt" style:font-weight-complex="normal"/>
    </style:style>
    <style:style style:name="T36" style:family="text">
      <style:text-properties style:font-name="Source Code Pro2" fo:font-size="22pt" fo:font-weight="normal" style:font-size-asian="22pt" style:font-weight-asian="normal" style:font-size-complex="22pt" style:font-weight-complex="normal"/>
    </style:style>
    <style:style style:name="T37" style:family="text">
      <style:text-properties style:font-name="Source Code Pro2" fo:font-size="22pt" fo:font-style="italic" fo:font-weight="normal" style:font-size-asian="22pt" style:font-style-asian="italic" style:font-weight-asian="normal" style:font-size-complex="22pt" style:font-style-complex="italic" style:font-weight-complex="normal"/>
    </style:style>
    <style:style style:name="T38" style:family="text">
      <style:text-properties fo:color="#ffffff" loext:opacity="100%" fo:font-weight="bold" style:font-weight-asian="bold" style:font-weight-complex="bold"/>
    </style:style>
    <style:style style:name="T39" style:family="text">
      <style:text-properties fo:font-weight="bold" style:font-weight-asian="bold" style:font-weight-complex="bold"/>
    </style:style>
    <style:style style:name="T40" style:family="text">
      <style:text-properties style:use-window-font-color="true" loext:opacity="0%" style:font-name="Source Code Pro6" fo:letter-spacing="0.106cm" fo:font-style="italic" fo:font-weight="normal" fo:background-color="transparent" style:font-style-asian="italic" style:font-weight-asian="normal" style:font-style-complex="italic" style:font-weight-complex="normal"/>
    </style:style>
    <style:style style:name="T41" style:family="text">
      <style:text-properties style:use-window-font-color="true" loext:opacity="0%" style:font-name="Source Code Pro6" fo:font-size="24pt" fo:letter-spacing="0.071cm" fo:font-weight="normal" fo:background-color="transparent" style:font-size-asian="24pt" style:font-weight-asian="normal" style:font-size-complex="24pt" style:font-weight-complex="normal"/>
    </style:style>
    <style:style style:name="T42" style:family="text">
      <style:text-properties fo:color="#ffffff" loext:opacity="100%" style:font-name="Source Code Pro6" fo:font-size="20pt" fo:language="de" fo:country="DE" fo:font-weight="bold" style:font-size-asian="20pt" style:font-weight-asian="bold" style:font-size-complex="20pt" style:font-weight-complex="bold"/>
    </style:style>
    <style:style style:name="T43" style:family="text">
      <style:text-properties fo:color="#ffffff" loext:opacity="100%" style:font-name="Source Code Pro6" fo:font-size="22pt" fo:language="de" fo:country="DE" fo:font-weight="bold" style:font-size-asian="22pt" style:font-weight-asian="bold" style:font-size-complex="22pt" style:font-weight-complex="bold"/>
    </style:style>
    <style:style style:name="T44" style:family="text">
      <style:text-properties fo:color="#333333" loext:opacity="100%" style:font-name="Source Code Pro6" fo:font-size="22pt" fo:language="de" fo:country="DE" fo:font-weight="bold" style:font-size-asian="22pt" style:font-weight-asian="bold" style:font-size-complex="22pt" style:font-weight-complex="bold"/>
    </style:style>
    <style:style style:name="T45" style:family="text">
      <style:text-properties fo:color="#ffffff" loext:opacity="100%" style:font-name="Source Code Pro6" fo:font-size="18pt" fo:language="de" fo:country="DE" fo:font-weight="bold" style:font-size-asian="18pt" style:font-weight-asian="bold" style:font-size-complex="18pt" style:font-weight-complex="bold"/>
    </style:style>
    <style:style style:name="T46" style:family="text">
      <style:text-properties fo:color="#333333" loext:opacity="100%" style:font-name="Source Code Pro6" fo:font-size="18pt" fo:language="de" fo:country="DE" fo:font-weight="bold" style:font-size-asian="18pt" style:font-weight-asian="bold" style:font-size-complex="18pt" style:font-weight-complex="bold"/>
    </style:style>
    <style:style style:name="T47" style:family="text">
      <style:text-properties style:use-window-font-color="true" loext:opacity="0%" style:font-name="Source Code Pro6" fo:letter-spacing="normal" fo:font-style="italic" fo:font-weight="normal" fo:background-color="transparent" style:font-style-asian="italic" style:font-weight-asian="normal" style:font-style-complex="italic" style:font-weight-complex="normal"/>
    </style:style>
    <style:style style:name="T48" style:family="text">
      <style:text-properties style:use-window-font-color="true" loext:opacity="0%" style:font-name="Source Code Pro6" fo:letter-spacing="normal" fo:font-weight="bold" style:letter-kerning="true" fo:background-color="transparent" style:font-weight-asian="bold" style:font-weight-complex="bold"/>
    </style:style>
    <style:style style:name="T49" style:family="text">
      <style:text-properties style:use-window-font-color="true" loext:opacity="0%" style:font-name="Source Code Pro6" fo:letter-spacing="normal" fo:font-style="italic" fo:font-weight="bold" style:letter-kerning="true" fo:background-color="transparent" style:font-style-asian="italic" style:font-weight-asian="bold" style:font-style-complex="italic" style:font-weight-complex="bold"/>
    </style:style>
    <style:style style:name="T50" style:family="text">
      <style:text-properties style:use-window-font-color="true" loext:opacity="0%" style:font-name="Source Code Pro6" fo:letter-spacing="normal" fo:font-weight="normal" style:letter-kerning="true" fo:background-color="transparent" style:font-weight-asian="normal" style:font-weight-complex="normal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Source Code Pro6" fo:font-size="24pt" fo:letter-spacing="normal" fo:font-style="normal" fo:text-shadow="none" style:text-underline-style="none" fo:font-weight="normal" style:letter-kerning="true" fo:background-color="transparent" style:font-name-asian="Unifont" style:font-size-asian="24pt" style:font-style-asian="normal" style:font-weight-asian="normal" style:font-name-complex="FreeSans" style:font-size-complex="2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color="#004586" loext:opacity="100%" fo:font-size="28pt" fo:letter-spacing="0.106cm" fo:background-color="transparent" style:font-size-asian="28pt" style:font-size-complex="28pt"/>
    </style:style>
    <style:style style:name="T53" style:family="text">
      <style:text-properties style:use-window-font-color="true" loext:opacity="0%" style:font-name="Source Code Pro6" fo:font-size="26pt" fo:letter-spacing="normal" fo:font-weight="normal" fo:background-color="transparent" style:font-size-asian="26pt" style:font-weight-asian="normal" style:font-size-complex="26pt" style:font-weight-complex="normal"/>
    </style:style>
    <style:style style:name="T54" style:family="text">
      <style:text-properties fo:color="#3465a4" loext:opacity="100%" style:font-name="Source Code Pro6" fo:font-size="26pt" fo:letter-spacing="normal" fo:font-weight="bold" fo:background-color="transparent" style:font-size-asian="26pt" style:font-weight-asian="bold" style:font-size-complex="26pt" style:font-weight-complex="bold"/>
    </style:style>
    <style:style style:name="T55" style:family="text">
      <style:text-properties fo:color="#ff420e" loext:opacity="100%" style:font-name="Source Code Pro6" fo:font-size="26pt" fo:letter-spacing="normal" fo:font-style="italic" fo:font-weight="bold" fo:background-color="transparent" style:font-size-asian="26pt" style:font-style-asian="italic" style:font-weight-asian="bold" style:font-size-complex="26pt" style:font-style-complex="italic" style:font-weight-complex="bold"/>
    </style:style>
    <style:style style:name="T56" style:family="text">
      <style:text-properties style:font-name="Source Code Pro6" fo:letter-spacing="normal" fo:font-weight="normal" fo:background-color="transparent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netdoc" presentation:presentation-page-layout-name="AL1T19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draw:style-name="gr2" draw:text-style-name="P1" draw:layer="layout" svg:width="12cm" svg:height="11.12cm" svg:x="1.14cm" svg:y="5.07cm">
          <draw:image xlink:href="Pictures/10000000000004510000040004FAA04F026BA1C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01cm" svg:y="0.2cm" presentation:class="title" presentation:user-transformed="true">
          <draw:text-box>
            <text:p>Bases du stockage réseau sur IP</text:p>
          </draw:text-box>
        </draw:frame>
        <draw:frame draw:style-name="gr3" draw:text-style-name="P3" draw:layer="layout" svg:width="13cm" svg:height="11.6cm" svg:x="14cm" svg:y="4.8cm">
          <draw:text-box>
            <text:p><text:span text:style-name="T1">Le stockage s’est échappé du système pour devenir une fonction réseau !</text:span>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26</text:page-number></text:span><text:span text:style-name="T2">/</text:span><text:span text:style-name="T2"><text:page-count>26</text:page-count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inetdoc" presentation:presentation-page-layout-name="AL1T19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01cm" svg:y="0.2cm" presentation:class="title" presentation:user-transformed="true">
          <draw:text-box>
            <text:p>Bases du stockage réseau sur IP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26</text:page-number></text:span><text:span text:style-name="T2">/</text:span><text:span text:style-name="T2"><text:page-count>26</text:page-count></text:span></text:p>
          </draw:text-box>
        </draw:frame>
        <draw:frame presentation:style-name="pr3" draw:text-style-name="P7" draw:layer="layout" svg:width="25.001cm" svg:height="15.2cm" svg:x="1.6cm" svg:y="3.6cm" presentation:class="outline" presentation:user-transformed="true">
          <draw:text-box>
            <text:list text:style-name="L2">
              <text:list-item>
                <text:p><text:span text:style-name="T3">Objectifs</text:span></text:p>
                <text:list>
                  <text:list-item>
                    <text:p><text:span text:style-name="T4">Choisir entre les différents types de stockage</text:span></text:p>
                  </text:list-item>
                  <text:list-item>
                    <text:p><text:span text:style-name="T4">Connaître le vocabulaire (le «jargon») de base</text:span></text:p>
                  </text:list-item>
                </text:list>
              </text:list-item>
              <text:list-item>
                <text:p text:style-name="P6"><text:span text:style-name="T3">Plan</text:span></text:p>
                <text:list>
                  <text:list-item>
                    <text:p><text:span text:style-name="T5">Introduction</text:span></text:p>
                  </text:list-item>
                  <text:list-item>
                    <text:p><text:span text:style-name="T5">Définitions</text:span></text:p>
                  </text:list-item>
                  <text:list-item>
                    <text:p><text:span text:style-name="T5">Nature des accès au stockage</text:span></text:p>
                  </text:list-item>
                  <text:list-item>
                    <text:p><text:span text:style-name="T5">Protocoles de stockage IP</text:span></text:p>
                  </text:list-item>
                  <text:list-item>
                    <text:p><text:span text:style-name="T5">Volumes logiques</text:span></text:p>
                  </text:list-item>
                  <text:list-item>
                    <text:p><text:span text:style-name="T5">Exemple pratique TP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inetdoc" presentation:presentation-page-layout-name="AL1T19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01cm" svg:y="0.2cm" presentation:class="title" presentation:user-transformed="true">
          <draw:text-box>
            <text:p>Introduction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26</text:page-number></text:span><text:span text:style-name="T2">/</text:span><text:span text:style-name="T2"><text:page-count>26</text:page-count></text:span></text:p>
          </draw:text-box>
        </draw:frame>
        <draw:frame presentation:style-name="pr3" draw:text-style-name="P8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3">Enjeux</text:span></text:p>
                <text:list>
                  <text:list-item>
                    <text:p><text:span text:style-name="T5">Besoins : Toujours plus de capacité stockage</text:span></text:p>
                    <text:list>
                      <text:list-item>
                        <text:p><text:span text:style-name="T5">Croissance → facteur 2 tous les 18 mois</text:span></text:p>
                      </text:list-item>
                    </text:list>
                  </text:list-item>
                  <text:list-item>
                    <text:p><text:span text:style-name="T5">Interopérabilité &amp; Évolutivité</text:span></text:p>
                    <text:list>
                      <text:list-item>
                        <text:p><text:span text:style-name="T5">Étendre, copier, déplacer un volume de stockage</text:span></text:p>
                      </text:list-item>
                    </text:list>
                  </text:list-item>
                  <text:list-item>
                    <text:p><text:span text:style-name="T5">Continuité de service</text:span></text:p>
                    <text:list>
                      <text:list-item>
                        <text:p><text:span text:style-name="T5">«</text:span><text:span text:style-name="T6">five nines rule</text:span><text:span text:style-name="T5">» → service actif 99,999 % du temps</text:span></text:p>
                      </text:list-item>
                    </text:list>
                  </text:list-item>
                  <text:list-item>
                    <text:p><text:span text:style-name="T5">Performances</text:span></text:p>
                  </text:list-item>
                </text:list>
              </text:list-item>
              <text:list-item>
                <text:p><text:span text:style-name="T3">Objectifs</text:span></text:p>
                <text:list>
                  <text:list-item>
                    <text:p><text:span text:style-name="T6">Manageability, Scalability, Availabilit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inetdoc" presentation:presentation-page-layout-name="AL1T19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01cm" svg:y="0.2cm" presentation:class="title" presentation:user-transformed="true">
          <draw:text-box>
            <text:p>Définitions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26</text:page-number></text:span><text:span text:style-name="T2">/</text:span><text:span text:style-name="T2"><text:page-count>26</text:page-count></text:span></text:p>
          </draw:text-box>
        </draw:frame>
        <draw:frame presentation:style-name="pr3" draw:text-style-name="P8" draw:layer="layout" svg:width="26.2cm" svg:height="15.9cm" svg:x="0.5cm" svg:y="3.5cm" presentation:class="outline" presentation:user-transformed="true">
          <draw:text-box>
            <text:list text:style-name="L2">
              <text:list-item>
                <text:p text:style-name="P6"><text:span text:style-name="T3">Différents modes d’accès au stockage</text:span></text:p>
                <text:list>
                  <text:list-item>
                    <text:p><text:span text:style-name="T5">Bloc</text:span></text:p>
                    <text:p><text:span text:style-name="T5"/></text:p>
                  </text:list-item>
                  <text:list-item>
                    <text:p><text:span text:style-name="T5">Fichier</text:span></text:p>
                    <text:p><text:span text:style-name="T5"/></text:p>
                  </text:list-item>
                  <text:list-item>
                    <text:p><text:span text:style-name="T5">Objet</text:span></text:p>
                    <text:p><text:span text:style-name="T5"/></text:p>
                  </text:list-item>
                </text:list>
              </text:list-item>
              <text:list-item>
                <text:p><text:span text:style-name="T3">Un mode → des usages</text:span></text:p>
                <text:list>
                  <text:list-item>
                    <text:p><text:span text:style-name="T5">Avantages &amp; Inconvénients</text:span></text:p>
                  </text:list-item>
                  <text:list-item>
                    <text:p><text:span text:style-name="T5">Combinaisons &amp; associations entre modes</text:span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4.2cm" svg:height="2.86cm" svg:x="8.6cm" svg:y="10.7cm">
          <draw:image xlink:href="Pictures/1000000100000190000001103E8FFCD440B1E1C5.png" xlink:type="simple" xlink:show="embed" xlink:actuate="onLoad" draw:mime-type="image/png">
            <text:p/>
          </draw:image>
        </draw:frame>
        <draw:frame draw:style-name="gr2" draw:text-style-name="P1" draw:layer="layout" svg:width="2.5cm" svg:height="3.25cm" svg:x="9.4cm" svg:y="7.35cm">
          <draw:image xlink:href="Pictures/100000010000019000000208119C87FAB7A3F0AD.png" xlink:type="simple" xlink:show="embed" xlink:actuate="onLoad" draw:mime-type="image/png">
            <text:p/>
          </draw:image>
        </draw:frame>
        <draw:frame draw:style-name="gr6" draw:text-style-name="P1" draw:layer="layout" svg:width="2.5cm" svg:height="2.76cm" svg:x="9.3cm" svg:y="4.7cm">
          <draw:image xlink:href="Pictures/20000048000019BA00001C66856E67622E2CF43E.svm" xlink:type="simple" xlink:show="embed" xlink:actuate="onLoad" draw:mime-type="image/x-svm">
            <text:p/>
          </draw:image>
          <draw:image xlink:href="Pictures/100000010000014C0000016EBFD9A2B8E04BB79C.png" xlink:type="simple" xlink:show="embed" xlink:actuate="onLoad" draw:mime-type="image/png"/>
        </draw:frame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inetdoc" presentation:presentation-page-layout-name="AL1T19">
        <office:forms form:automatic-focus="false" form:apply-design-mode="false"/>
        <draw:frame draw:style-name="gr6" draw:text-style-name="P9" draw:layer="layout" svg:width="5.106cm" svg:height="3.6cm" svg:x="19.094cm" svg:y="9cm">
          <draw:image xlink:href="Pictures/1000000100000138000000D86897C6152AE868CC.png" xlink:type="simple" xlink:show="embed" xlink:actuate="onLoad" draw:mime-type="image/png">
            <text:p/>
          </draw:image>
        </draw:frame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01cm" svg:y="0.2cm" presentation:class="title" presentation:user-transformed="true">
          <draw:text-box>
            <text:p>Définitions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26</text:page-number></text:span><text:span text:style-name="T2">/</text:span><text:span text:style-name="T2"><text:page-count>26</text:page-count></text:span></text:p>
          </draw:text-box>
        </draw:frame>
        <draw:line draw:style-name="gr7" draw:text-style-name="P10" draw:layer="layout" svg:x1="13cm" svg:y1="9.2cm" svg:x2="13cm" svg:y2="18.2cm">
          <text:p/>
        </draw:line>
        <draw:line draw:style-name="gr7" draw:text-style-name="P10" draw:layer="layout" svg:x1="5cm" svg:y1="9.2cm" svg:x2="5cm" svg:y2="18.2cm">
          <text:p/>
        </draw:line>
        <draw:custom-shape draw:style-name="gr8" draw:text-style-name="P12" draw:layer="layout" svg:width="15cm" svg:height="1cm" svg:x="1.5cm" svg:y="10.4cm">
          <text:p text:style-name="P11"><text:span text:style-name="T7">Accès mode bloc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7cm" svg:height="1cm" svg:x="1.5cm" svg:y="16.4cm">
          <text:p text:style-name="P13"><text:span text:style-name="T8">SAS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7cm" svg:height="1cm" svg:x="9.5cm" svg:y="3.2cm">
          <text:p text:style-name="P11"><text:span text:style-name="T7">SAN</text:span></text:p>
          <draw:enhanced-geometry svg:viewBox="0 0 21600 21600" draw:type="rectangle" draw:enhanced-path="M 0 0 L 21600 0 21600 21600 0 21600 0 0 Z N"/>
        </draw:custom-shape>
        <draw:custom-shape draw:style-name="gr9" draw:text-style-name="P14" draw:layer="layout" svg:width="7cm" svg:height="1cm" svg:x="9.5cm" svg:y="16.4cm">
          <text:p text:style-name="P13"><text:span text:style-name="T8">FCoE</text:span></text:p>
          <draw:enhanced-geometry svg:viewBox="0 0 21600 21600" draw:type="rectangle" draw:enhanced-path="M 0 0 L 21600 0 21600 21600 0 21600 0 0 Z N"/>
        </draw:custom-shape>
        <draw:frame draw:style-name="gr6" draw:text-style-name="P9" draw:layer="layout" svg:width="5.106cm" svg:height="3.6cm" svg:x="10.494cm" svg:y="12.7cm">
          <draw:image xlink:href="Pictures/1000000100000138000000D86897C6152AE868CC.png" xlink:type="simple" xlink:show="embed" xlink:actuate="onLoad" draw:mime-type="image/png">
            <text:p/>
          </draw:image>
        </draw:frame>
        <draw:line draw:style-name="gr7" draw:text-style-name="P10" draw:layer="layout" svg:x1="21.971cm" svg:y1="9.5cm" svg:x2="21.971cm" svg:y2="18.5cm">
          <text:p/>
        </draw:line>
        <draw:custom-shape draw:style-name="gr11" draw:text-style-name="P17" draw:layer="layout" svg:width="9cm" svg:height="1.5cm" svg:x="17.6cm" svg:y="5.6cm">
          <text:p text:style-name="P16"><text:span text:style-name="T9">Système de fichiers résea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2" draw:text-style-name="P15" draw:layer="layout" svg:width="9cm" svg:height="1cm" svg:x="17.6cm" svg:y="3.2cm">
          <text:p text:style-name="P11"><text:span text:style-name="T7">NAS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9cm" svg:height="1cm" svg:x="17.6cm" svg:y="4.6cm">
          <text:p text:style-name="P18"><text:span text:style-name="T10">Application</text:span></text:p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9cm" svg:height="0.6cm" svg:x="17.6cm" svg:y="7.1cm">
          <text:p text:style-name="P20"><text:span text:style-name="T11">TCP</text:span></text:p>
          <draw:enhanced-geometry svg:viewBox="0 0 21600 21600" draw:type="rectangle" draw:enhanced-path="M 0 0 L 21600 0 21600 21600 0 21600 0 0 Z N"/>
        </draw:custom-shape>
        <draw:custom-shape draw:style-name="gr15" draw:text-style-name="P22" draw:layer="layout" svg:width="9cm" svg:height="1cm" svg:x="17.6cm" svg:y="10.4cm">
          <text:p text:style-name="P11"><text:span text:style-name="T7">Accès mode fichier</text:span></text:p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9cm" svg:height="0.6cm" svg:x="17.6cm" svg:y="7.7cm">
          <text:p text:style-name="P18"><text:span text:style-name="T10">IP</text:span></text:p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9cm" svg:height="0.6cm" svg:x="17.6cm" svg:y="8.3cm">
          <text:p text:style-name="P20"><text:span text:style-name="T11">Ethernet</text:span></text:p>
          <draw:enhanced-geometry svg:viewBox="0 0 21600 21600" draw:type="rectangle" draw:enhanced-path="M 0 0 L 21600 0 21600 21600 0 21600 0 0 Z N"/>
        </draw:custom-shape>
        <draw:custom-shape draw:style-name="gr16" draw:text-style-name="P23" draw:layer="layout" svg:width="9cm" svg:height="0.6cm" svg:x="17.6cm" svg:y="8.9cm">
          <text:p text:style-name="P18"><text:span text:style-name="T10">Interface résea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7" draw:text-style-name="P24" draw:layer="layout" svg:width="7cm" svg:height="1.5cm" svg:x="1.5cm" svg:y="5.6cm">
          <text:p text:style-name="P13"><text:span text:style-name="T8">Système de fichiers local</text:span></text:p>
          <draw:enhanced-geometry svg:viewBox="0 0 21600 21600" draw:type="rectangle" draw:enhanced-path="M 0 0 L 21600 0 21600 21600 0 21600 0 0 Z N"/>
        </draw:custom-shape>
        <draw:custom-shape draw:style-name="gr10" draw:text-style-name="P15" draw:layer="layout" svg:width="7cm" svg:height="1cm" svg:x="1.5cm" svg:y="3.2cm">
          <text:p text:style-name="P11"><text:span text:style-name="T7">DAS</text:span></text:p>
          <draw:enhanced-geometry svg:viewBox="0 0 21600 21600" draw:type="rectangle" draw:enhanced-path="M 0 0 L 21600 0 21600 21600 0 21600 0 0 Z N"/>
        </draw:custom-shape>
        <draw:custom-shape draw:style-name="gr18" draw:text-style-name="P25" draw:layer="layout" svg:width="7cm" svg:height="1cm" svg:x="1.5cm" svg:y="4.6cm">
          <text:p text:style-name="P13"><text:span text:style-name="T8">Applic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27" draw:layer="layout" svg:width="7cm" svg:height="1.5cm" svg:x="1.5cm" svg:y="7.1cm">
          <text:p text:style-name="P26"><text:span text:style-name="T12">Gestionnaire de volume</text:span></text:p>
          <draw:enhanced-geometry svg:viewBox="0 0 21600 21600" draw:type="rectangle" draw:enhanced-path="M 0 0 L 21600 0 21600 21600 0 21600 0 0 Z N"/>
        </draw:custom-shape>
        <draw:custom-shape draw:style-name="gr20" draw:text-style-name="P24" draw:layer="layout" svg:width="7cm" svg:height="0.9cm" svg:x="1.5cm" svg:y="8.6cm">
          <text:p text:style-name="P13"><text:span text:style-name="T8">Sous-système SCSI</text:span></text:p>
          <draw:enhanced-geometry svg:viewBox="0 0 21600 21600" draw:type="rectangle" draw:enhanced-path="M 0 0 L 21600 0 21600 21600 0 21600 0 0 Z N"/>
        </draw:custom-shape>
        <draw:custom-shape draw:style-name="gr21" draw:text-style-name="P24" draw:layer="layout" svg:width="9cm" svg:height="0.9cm" svg:x="17.6cm" svg:y="16.1cm">
          <text:p text:style-name="P13"><text:span text:style-name="T8">Sous-système SCSI</text:span></text:p>
          <draw:enhanced-geometry svg:viewBox="0 0 21600 21600" draw:type="rectangle" draw:enhanced-path="M 0 0 L 21600 0 21600 21600 0 21600 0 0 Z N"/>
        </draw:custom-shape>
        <draw:custom-shape draw:style-name="gr22" draw:text-style-name="P12" draw:layer="layout" svg:width="9cm" svg:height="1cm" svg:x="17.6cm" svg:y="17cm">
          <text:p text:style-name="P11"><text:span text:style-name="T7">Accès mode bloc</text:span></text:p>
          <draw:enhanced-geometry svg:viewBox="0 0 21600 21600" draw:type="rectangle" draw:enhanced-path="M 0 0 L 21600 0 21600 21600 0 21600 0 0 Z N"/>
        </draw:custom-shape>
        <draw:custom-shape draw:style-name="gr17" draw:text-style-name="P24" draw:layer="layout" svg:width="7cm" svg:height="1.5cm" svg:x="9.5cm" svg:y="5.6cm">
          <text:p text:style-name="P13"><text:span text:style-name="T8">Système de fichiers local</text:span></text:p>
          <draw:enhanced-geometry svg:viewBox="0 0 21600 21600" draw:type="rectangle" draw:enhanced-path="M 0 0 L 21600 0 21600 21600 0 21600 0 0 Z N"/>
        </draw:custom-shape>
        <draw:custom-shape draw:style-name="gr18" draw:text-style-name="P25" draw:layer="layout" svg:width="7cm" svg:height="1cm" svg:x="9.5cm" svg:y="4.6cm">
          <text:p text:style-name="P13"><text:span text:style-name="T8">Application</text:span></text:p>
          <draw:enhanced-geometry svg:viewBox="0 0 21600 21600" draw:type="rectangle" draw:enhanced-path="M 0 0 L 21600 0 21600 21600 0 21600 0 0 Z N"/>
        </draw:custom-shape>
        <draw:custom-shape draw:style-name="gr19" draw:text-style-name="P27" draw:layer="layout" svg:width="7cm" svg:height="1.5cm" svg:x="9.5cm" svg:y="7.1cm">
          <text:p text:style-name="P26"><text:span text:style-name="T12">Gestionnaire de volume</text:span></text:p>
          <draw:enhanced-geometry svg:viewBox="0 0 21600 21600" draw:type="rectangle" draw:enhanced-path="M 0 0 L 21600 0 21600 21600 0 21600 0 0 Z N"/>
        </draw:custom-shape>
        <draw:custom-shape draw:style-name="gr20" draw:text-style-name="P24" draw:layer="layout" svg:width="7cm" svg:height="0.9cm" svg:x="9.5cm" svg:y="8.6cm">
          <text:p text:style-name="P13"><text:span text:style-name="T8">Sous-système SCSI</text:span></text:p>
          <draw:enhanced-geometry svg:viewBox="0 0 21600 21600" draw:type="rectangle" draw:enhanced-path="M 0 0 L 21600 0 21600 21600 0 21600 0 0 Z N"/>
        </draw:custom-shape>
        <draw:custom-shape draw:style-name="gr23" draw:text-style-name="P28" draw:layer="layout" svg:width="9cm" svg:height="0.6cm" svg:x="17.6cm" svg:y="12.2cm">
          <text:p text:style-name="P18"><text:span text:style-name="T10">Interface réseau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21" draw:layer="layout" svg:width="9cm" svg:height="0.6cm" svg:x="17.6cm" svg:y="12.8cm">
          <text:p text:style-name="P20"><text:span text:style-name="T11">Ethernet</text:span></text:p>
          <draw:enhanced-geometry svg:viewBox="0 0 21600 21600" draw:type="rectangle" draw:enhanced-path="M 0 0 L 21600 0 21600 21600 0 21600 0 0 Z N"/>
        </draw:custom-shape>
        <draw:custom-shape draw:style-name="gr23" draw:text-style-name="P28" draw:layer="layout" svg:width="9cm" svg:height="0.6cm" svg:x="17.6cm" svg:y="13.4cm">
          <text:p text:style-name="P18"><text:span text:style-name="T10">IP</text:span></text:p>
          <draw:enhanced-geometry svg:viewBox="0 0 21600 21600" draw:type="rectangle" draw:enhanced-path="M 0 0 L 21600 0 21600 21600 0 21600 0 0 Z N"/>
        </draw:custom-shape>
        <draw:custom-shape draw:style-name="gr14" draw:text-style-name="P21" draw:layer="layout" svg:width="9cm" svg:height="0.6cm" svg:x="17.6cm" svg:y="14cm">
          <text:p text:style-name="P20"><text:span text:style-name="T11">TCP</text:span></text:p>
          <draw:enhanced-geometry svg:viewBox="0 0 21600 21600" draw:type="rectangle" draw:enhanced-path="M 0 0 L 21600 0 21600 21600 0 21600 0 0 Z N"/>
        </draw:custom-shape>
        <draw:custom-shape draw:style-name="gr24" draw:text-style-name="P28" draw:layer="layout" svg:width="9cm" svg:height="1.5cm" svg:x="17.6cm" svg:y="14.6cm">
          <text:p text:style-name="P18"><text:span text:style-name="T10">Système de fichiers réseau</text:span></text:p>
          <draw:enhanced-geometry svg:viewBox="0 0 21600 21600" draw:mirror-horizontal="false" draw:mirror-vertical="false" draw:type="rectangle" draw:enhanced-path="M 0 0 L 21600 0 21600 21600 0 21600 0 0 Z N"/>
        </draw:custom-shape>
        <draw:g>
          <draw:path draw:style-name="gr25" draw:text-style-name="P29" draw:layer="layout" svg:width="1.985cm" svg:height="0.663cm" svg:x="4.001cm" svg:y="18.736cm" svg:viewBox="0 0 1986 664" svg:d="M1986 332c0 184-445 332-993 332s-993-148-993-332c0-183 444-332 993-332s993 149 993 332z">
            <text:p/>
          </draw:path>
          <draw:path draw:style-name="gr26" draw:text-style-name="P30" draw:layer="layout" svg:width="1.998cm" svg:height="0.911cm" svg:x="4.001cm" svg:y="18.369cm" svg:viewBox="0 0 1999 912" svg:d="M0 0v544h7c-4 12-7 23-7 36 0 183 444 332 993 332s992-149 992-332c0-13-2-24-6-36h6l14-501z">
            <text:p/>
          </draw:path>
          <draw:path draw:style-name="gr27" draw:text-style-name="P31" draw:layer="layout" svg:width="1.998cm" svg:height="0.663cm" svg:x="4.001cm" svg:y="18.07cm" svg:viewBox="0 0 1999 664" svg:d="M1999 341c0 184-458 323-1006 323s-993-148-993-332c0-183 444-332 993-332s1006 158 1006 341z">
            <text:p/>
          </draw:path>
          <draw:path draw:style-name="gr28" draw:text-style-name="P32" draw:layer="layout" svg:width="1.986cm" svg:height="0.326cm" svg:x="4cm" svg:y="18.482cm" svg:viewBox="0 0 1987 327" svg:d="M0 0c7 181 450 327 994 327 542 0 983-145 993-325-175 148-553 251-993 251-441 0-820-104-994-253z">
            <text:p/>
          </draw:path>
          <draw:path draw:style-name="gr29" draw:text-style-name="P33" draw:layer="layout" svg:width="1.986cm" svg:height="0.326cm" svg:x="4cm" svg:y="18.482cm" svg:viewBox="0 0 1987 327" svg:d="M0 0c7 181 450 327 994 327 542 0 983-145 993-325-3 2-6 4-9 6-62 163-479 289-984 289-510 0-931-127-988-292-2-2-4-3-6-5z">
            <text:p/>
          </draw:path>
          <draw:path draw:style-name="gr28" draw:text-style-name="P32" draw:layer="layout" svg:width="1.971cm" svg:height="0.292cm" svg:x="4.006cm" svg:y="19.031cm" svg:viewBox="0 0 1972 293" svg:d="M0 0c57 165 478 293 988 293 505 0 921-127 984-290-177 145-551 245-984 245-436 0-812-102-988-248z">
            <text:p/>
          </draw:path>
        </draw:g>
        <draw:g>
          <draw:path draw:style-name="gr25" draw:text-style-name="P29" draw:layer="layout" svg:width="1.985cm" svg:height="0.663cm" svg:x="12.001cm" svg:y="18.736cm" svg:viewBox="0 0 1986 664" svg:d="M1986 332c0 184-445 332-993 332s-993-148-993-332c0-183 444-332 993-332s993 149 993 332z">
            <text:p/>
          </draw:path>
          <draw:path draw:style-name="gr26" draw:text-style-name="P30" draw:layer="layout" svg:width="1.998cm" svg:height="0.911cm" svg:x="12.001cm" svg:y="18.369cm" svg:viewBox="0 0 1999 912" svg:d="M0 0v544h7c-4 12-7 23-7 36 0 183 444 332 993 332s992-149 992-332c0-13-2-24-6-36h6l14-501z">
            <text:p/>
          </draw:path>
          <draw:path draw:style-name="gr27" draw:text-style-name="P31" draw:layer="layout" svg:width="1.998cm" svg:height="0.663cm" svg:x="12.001cm" svg:y="18.07cm" svg:viewBox="0 0 1999 664" svg:d="M1999 341c0 184-458 323-1006 323s-993-148-993-332c0-183 444-332 993-332s1006 158 1006 341z">
            <text:p/>
          </draw:path>
          <draw:path draw:style-name="gr28" draw:text-style-name="P32" draw:layer="layout" svg:width="1.986cm" svg:height="0.326cm" svg:x="12cm" svg:y="18.482cm" svg:viewBox="0 0 1987 327" svg:d="M0 0c7 181 450 327 994 327 542 0 983-145 993-325-175 148-553 251-993 251-441 0-820-104-994-253z">
            <text:p/>
          </draw:path>
          <draw:path draw:style-name="gr29" draw:text-style-name="P33" draw:layer="layout" svg:width="1.986cm" svg:height="0.326cm" svg:x="12cm" svg:y="18.482cm" svg:viewBox="0 0 1987 327" svg:d="M0 0c7 181 450 327 994 327 542 0 983-145 993-325-3 2-6 4-9 6-62 163-479 289-984 289-510 0-931-127-988-292-2-2-4-3-6-5z">
            <text:p/>
          </draw:path>
          <draw:path draw:style-name="gr28" draw:text-style-name="P32" draw:layer="layout" svg:width="1.971cm" svg:height="0.292cm" svg:x="12.006cm" svg:y="19.031cm" svg:viewBox="0 0 1972 293" svg:d="M0 0c57 165 478 293 988 293 505 0 921-127 984-290-177 145-551 245-984 245-436 0-812-102-988-248z">
            <text:p/>
          </draw:path>
        </draw:g>
        <draw:g>
          <draw:path draw:style-name="gr25" draw:text-style-name="P29" draw:layer="layout" svg:width="1.985cm" svg:height="0.663cm" svg:x="21.001cm" svg:y="18.936cm" svg:viewBox="0 0 1986 664" svg:d="M1986 332c0 184-445 332-993 332s-993-148-993-332c0-183 444-332 993-332s993 149 993 332z">
            <text:p/>
          </draw:path>
          <draw:path draw:style-name="gr26" draw:text-style-name="P30" draw:layer="layout" svg:width="1.998cm" svg:height="0.911cm" svg:x="21.001cm" svg:y="18.569cm" svg:viewBox="0 0 1999 912" svg:d="M0 0v544h7c-4 12-7 23-7 36 0 183 444 332 993 332s992-149 992-332c0-13-2-24-6-36h6l14-501z">
            <text:p/>
          </draw:path>
          <draw:path draw:style-name="gr27" draw:text-style-name="P31" draw:layer="layout" svg:width="1.998cm" svg:height="0.663cm" svg:x="21.001cm" svg:y="18.27cm" svg:viewBox="0 0 1999 664" svg:d="M1999 341c0 184-458 323-1006 323s-993-148-993-332c0-183 444-332 993-332s1006 158 1006 341z">
            <text:p/>
          </draw:path>
          <draw:path draw:style-name="gr28" draw:text-style-name="P32" draw:layer="layout" svg:width="1.986cm" svg:height="0.326cm" svg:x="21cm" svg:y="18.682cm" svg:viewBox="0 0 1987 327" svg:d="M0 0c7 181 450 327 994 327 542 0 983-145 993-325-175 148-553 251-993 251-441 0-820-104-994-253z">
            <text:p/>
          </draw:path>
          <draw:path draw:style-name="gr29" draw:text-style-name="P33" draw:layer="layout" svg:width="1.986cm" svg:height="0.326cm" svg:x="21cm" svg:y="18.682cm" svg:viewBox="0 0 1987 327" svg:d="M0 0c7 181 450 327 994 327 542 0 983-145 993-325-3 2-6 4-9 6-62 163-479 289-984 289-510 0-931-127-988-292-2-2-4-3-6-5z">
            <text:p/>
          </draw:path>
          <draw:path draw:style-name="gr28" draw:text-style-name="P32" draw:layer="layout" svg:width="1.971cm" svg:height="0.292cm" svg:x="21.006cm" svg:y="19.231cm" svg:viewBox="0 0 1972 293" svg:d="M0 0c57 165 478 293 988 293 505 0 921-127 984-290-177 145-551 245-984 245-436 0-812-102-988-248z">
            <text:p/>
          </draw:path>
        </draw:g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inetdoc" presentation:presentation-page-layout-name="AL1T19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01cm" svg:y="0.2cm" presentation:class="title" presentation:user-transformed="true">
          <draw:text-box>
            <text:p>Définitions → DAS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26</text:page-number></text:span><text:span text:style-name="T2">/</text:span><text:span text:style-name="T2"><text:page-count>26</text:page-count></text:span></text:p>
          </draw:text-box>
        </draw:frame>
        <draw:frame presentation:style-name="pr3" draw:text-style-name="P8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3">Direct Attached Storage → mode bloc</text:span></text:p>
                <text:list>
                  <text:list-item>
                    <text:p><text:span text:style-name="T13">SAS → </text:span><text:span text:style-name="T14">Serial Attached Storage</text:span></text:p>
                  </text:list-item>
                  <text:list-item>
                    <text:p><text:span text:style-name="T13">Dialogue sous forme de trames</text:span></text:p>
                    <text:list>
                      <text:list-item>
                        <text:p><text:span text:style-name="T13">SCSI ou fibre Channel (FC)</text:span></text:p>
                      </text:list-item>
                    </text:list>
                  </text:list-item>
                  <text:list-item>
                    <text:p><text:span text:style-name="T13">Usages</text:span></text:p>
                    <text:list>
                      <text:list-item>
                        <text:p><text:span text:style-name="T13">Hôtes/Vms</text:span></text:p>
                      </text:list-item>
                      <text:list-item>
                        <text:p><text:span text:style-name="T13">Transactions/SGBD</text:span></text:p>
                      </text:list-item>
                    </text:list>
                  </text:list-item>
                  <text:list-item>
                    <text:p><text:span text:style-name="T13">Avantages </text:span></text:p>
                    <text:list>
                      <text:list-item>
                        <text:p><text:span text:style-name="T13">Performances</text:span></text:p>
                      </text:list-item>
                    </text:list>
                  </text:list-item>
                  <text:list-item>
                    <text:p><text:span text:style-name="T13">Inconvénients</text:span></text:p>
                    <text:list>
                      <text:list-item>
                        <text:p><text:span text:style-name="T13">Dépendance redondance et haute disponibilité matérielles → RAID</text:span></text:p>
                      </text:list-item>
                      <text:list-item>
                        <text:p><text:span text:style-name="T4">Nombre de disques par baie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1" draw:layer="layout" svg:width="15cm" svg:height="5.39cm" svg:x="12cm" svg:y="9.1cm">
          <draw:image xlink:href="Pictures/10000001000001D2000000AA636F126E7A60E63F.gif" xlink:type="simple" xlink:show="embed" xlink:actuate="onLoad" draw:mime-type="image/gif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6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inetdoc" presentation:presentation-page-layout-name="AL1T19">
        <office:forms form:automatic-focus="false" form:apply-design-mode="false"/>
        <draw:frame draw:style-name="gr30" draw:text-style-name="P34" draw:layer="layout" svg:width="11.2cm" svg:height="9.856cm" svg:x="16.6cm" svg:y="5.444cm">
          <draw:image xlink:href="Pictures/1000000100000578000004D087852A0D8E41F8C2.png" xlink:type="simple" xlink:show="embed" xlink:actuate="onLoad" draw:mime-type="image/png">
            <text:p/>
          </draw:image>
        </draw:frame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01cm" svg:y="0.2cm" presentation:class="title" presentation:user-transformed="true">
          <draw:text-box>
            <text:p>Définitions → DAS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26</text:page-number></text:span><text:span text:style-name="T2">/</text:span><text:span text:style-name="T2"><text:page-count>26</text:page-count></text:span></text:p>
          </draw:text-box>
        </draw:frame>
        <draw:frame presentation:style-name="pr3" draw:text-style-name="P8" draw:layer="layout" svg:width="23.8cm" svg:height="15.9cm" svg:x="1cm" svg:y="3.5cm" presentation:class="outline" presentation:user-transformed="true">
          <draw:text-box>
            <text:list text:style-name="L2">
              <text:list-item>
                <text:p text:style-name="P6"><text:span text:style-name="T3">Direct Attached Storage → mode bloc</text:span></text:p>
                <text:list>
                  <text:list-item>
                    <text:p><text:span text:style-name="T13">NVMe → </text:span><text:span text:style-name="T14">Non-Volatile Memory express</text:span></text:p>
                  </text:list-item>
                  <text:list-item>
                    <text:p><text:span text:style-name="T13">Contrôleur interfacé sur PCIe</text:span></text:p>
                    <text:list>
                      <text:list-item>
                        <text:p><text:span text:style-name="T13">Latence réduite</text:span></text:p>
                      </text:list-item>
                      <text:list-item>
                        <text:p><text:span text:style-name="T13">Beaucoup plus d’opérations/seconde IOPs</text:span></text:p>
                      </text:list-item>
                    </text:list>
                  </text:list-item>
                  <text:list-item>
                    <text:p><text:span text:style-name="T13">Parallélisation des entrées/sorties</text:span></text:p>
                    <text:list>
                      <text:list-item>
                        <text:p><text:span text:style-name="T13">Hôtes/VMs/Conteneurs</text:span></text:p>
                      </text:list-item>
                    </text:list>
                  </text:list-item>
                  <text:list-item>
                    <text:p><text:span text:style-name="T13">Avantages </text:span></text:p>
                    <text:list>
                      <text:list-item>
                        <text:p><text:span text:style-name="T13">Performances</text:span></text:p>
                      </text:list-item>
                      <text:list-item>
                        <text:p><text:span text:style-name="T13">Facteur de forme réduit → M.2</text:span></text:p>
                      </text:list-item>
                    </text:list>
                  </text:list-item>
                  <text:list-item>
                    <text:p><text:span text:style-name="T13">Inconvénients</text:span></text:p>
                    <text:list>
                      <text:list-item>
                        <text:p><text:span text:style-name="T13">Coût/capacité</text:span></text:p>
                      </text:list-item>
                      <text:list-item>
                        <text:p><text:span text:style-name="T13">Évolutivité des architectures réseau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1">
          <office:forms form:automatic-focus="false" form:apply-design-mode="false"/>
          <draw:page-thumbnail draw:style-name="gr5" draw:layer="layout" svg:width="14.848cm" svg:height="11.136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inetdoc" presentation:presentation-page-layout-name="AL1T19">
        <office:forms form:automatic-focus="false" form:apply-design-mode="false"/>
        <draw:frame draw:style-name="gr6" draw:text-style-name="P1" draw:layer="layout" svg:width="11cm" svg:height="6.95cm" svg:x="16.6cm" svg:y="5.45cm">
          <draw:image xlink:href="Pictures/100000000000019A000000E126711BDAE366E328.png" xlink:type="simple" xlink:show="embed" xlink:actuate="onLoad" draw:mime-type="image/png">
            <text:p/>
          </draw:image>
        </draw:frame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01cm" svg:y="0.2cm" presentation:class="title" presentation:user-transformed="true">
          <draw:text-box>
            <text:p>Définitions → SAN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26</text:page-number></text:span><text:span text:style-name="T2">/</text:span><text:span text:style-name="T2"><text:page-count>26</text:page-count></text:span></text:p>
          </draw:text-box>
        </draw:frame>
        <draw:frame presentation:style-name="pr3" draw:text-style-name="P8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3">Storage Area Network → mode bloc</text:span></text:p>
                <text:list>
                  <text:list-item>
                    <text:p><text:span text:style-name="T5">Deux technologies</text:span></text:p>
                    <text:list>
                      <text:list-item>
                        <text:p><text:span text:style-name="T5">fibre Channel (FC) → trames </text:span></text:p>
                      </text:list-item>
                      <text:list-item>
                        <text:p><text:span text:style-name="T5">iSCSI → trames SCSI + TCP </text:span></text:p>
                      </text:list-item>
                    </text:list>
                  </text:list-item>
                  <text:list-item>
                    <text:p><text:span text:style-name="T5">Usages</text:span></text:p>
                    <text:list>
                      <text:list-item>
                        <text:p><text:span text:style-name="T5">Identiques DAS</text:span></text:p>
                      </text:list-item>
                    </text:list>
                  </text:list-item>
                  <text:list-item>
                    <text:p><text:span text:style-name="T5">Avantages</text:span></text:p>
                    <text:list>
                      <text:list-item>
                        <text:p><text:span text:style-name="T5">Performances + évolutivité</text:span></text:p>
                      </text:list-item>
                      <text:list-item>
                        <text:p><text:span text:style-name="T5">Redondance des liens → multipath</text:span></text:p>
                      </text:list-item>
                    </text:list>
                  </text:list-item>
                  <text:list-item>
                    <text:p><text:span text:style-name="T5">Inconvénients</text:span></text:p>
                    <text:list>
                      <text:list-item>
                        <text:p><text:span text:style-name="T5">Interfaces (HBA) &amp; Commutateurs spécifiques (FcoE) → coû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5" draw:layer="layout" svg:width="14.848cm" svg:height="11.136cm" svg:x="3.075cm" svg:y="2.257cm" draw:page-number="8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inetdoc" presentation:presentation-page-layout-name="AL1T19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01cm" svg:y="0.2cm" presentation:class="title" presentation:user-transformed="true">
          <draw:text-box>
            <text:p>Définitions → NAS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26</text:page-number></text:span><text:span text:style-name="T2">/</text:span><text:span text:style-name="T2"><text:page-count>26</text:page-count></text:span></text:p>
          </draw:text-box>
        </draw:frame>
        <draw:frame presentation:style-name="pr3" draw:text-style-name="P8" draw:layer="layout" svg:width="21.695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3">Network Attached Storage → mode fichier</text:span></text:p>
                <text:list>
                  <text:list-item>
                    <text:p><text:span text:style-name="T5">Systèmes de fichiers réseau</text:span></text:p>
                    <text:list>
                      <text:list-item>
                        <text:p><text:span text:style-name="T5">NFS → monde Unix/Linux</text:span></text:p>
                      </text:list-item>
                      <text:list-item>
                        <text:p><text:span text:style-name="T5">SMB → monde Microsoft</text:span></text:p>
                      </text:list-item>
                    </text:list>
                  </text:list-item>
                  <text:list-item>
                    <text:p><text:span text:style-name="T5">Avantages</text:span></text:p>
                    <text:list>
                      <text:list-item>
                        <text:p><text:span text:style-name="T5">Nombre de clients</text:span></text:p>
                      </text:list-item>
                      <text:list-item>
                        <text:p><text:span text:style-name="T5">Coût / unité de stockage</text:span></text:p>
                      </text:list-item>
                      <text:list-item>
                        <text:p><text:span text:style-name="T6">tiering, caching, de-duplication</text:span></text:p>
                      </text:list-item>
                      <text:list-item>
                        <text:p><text:span text:style-name="T6">multi-tenancy, replication</text:span></text:p>
                      </text:list-item>
                    </text:list>
                  </text:list-item>
                  <text:list-item>
                    <text:p><text:span text:style-name="T5">Inconvénients</text:span></text:p>
                    <text:list>
                      <text:list-item>
                        <text:p><text:span text:style-name="T5">Architecture réseau (QoS) → coû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text-style-name="P35" draw:layer="layout" svg:width="8.805cm" svg:height="6.095cm" svg:x="19.195cm" svg:y="8.905cm">
          <draw:image xlink:href="Pictures/1000000100000138000000D86897C6152AE868CC.png" xlink:type="simple" xlink:show="embed" xlink:actuate="onLoad" draw:mime-type="image/png">
            <text:p/>
          </draw:image>
        </draw:frame>
        <draw:line draw:style-name="gr31" draw:text-style-name="P36" draw:layer="layout" svg:x1="21.995cm" svg:y1="10.9cm" svg:x2="21.995cm" svg:y2="12.9cm">
          <text:p/>
        </draw:line>
        <draw:line draw:style-name="gr31" draw:text-style-name="P36" draw:layer="layout" svg:x1="25.495cm" svg:y1="10.9cm" svg:x2="25.495cm" svg:y2="12.9cm">
          <text:p/>
        </draw:line>
        <draw:line draw:style-name="gr31" draw:text-style-name="P36" draw:layer="layout" svg:x1="22.095cm" svg:y1="10.9cm" svg:x2="25.495cm" svg:y2="12.6cm">
          <text:p/>
        </draw:line>
        <draw:line draw:style-name="gr31" draw:text-style-name="P36" draw:layer="layout" svg:x1="25.195cm" svg:y1="10.9cm" svg:x2="22.095cm" svg:y2="12.8cm">
          <text:p/>
        </draw:line>
        <draw:line draw:style-name="gr31" draw:text-style-name="P36" draw:layer="layout" svg:x1="25cm" svg:y1="14.9cm" svg:x2="26.195cm" svg:y2="12.9cm">
          <text:p/>
        </draw:line>
        <draw:line draw:style-name="gr31" draw:text-style-name="P36" draw:layer="layout" svg:x1="22.4cm" svg:y1="13cm" svg:x2="23cm" svg:y2="14.2cm">
          <text:p/>
        </draw:line>
        <draw:line draw:style-name="gr31" draw:text-style-name="P36" draw:layer="layout" svg:x1="23.695cm" svg:y1="7.9cm" svg:x2="22.695cm" svg:y2="10.9cm">
          <text:p/>
        </draw:line>
        <draw:line draw:style-name="gr31" draw:text-style-name="P36" draw:layer="layout" svg:x1="25.195cm" svg:y1="7.4cm" svg:x2="26.295cm" svg:y2="10.9cm">
          <text:p/>
        </draw:line>
        <draw:custom-shape draw:style-name="gr32" draw:text-style-name="P38" draw:layer="layout" svg:width="5.8cm" svg:height="0.7cm" svg:x="21cm" svg:y="4.7cm">
          <text:p text:style-name="P37"><text:span text:style-name="T15">User application</text:span></text:p>
          <draw:enhanced-geometry svg:viewBox="0 0 21600 21600" draw:type="rectangle" draw:enhanced-path="M 0 0 L 21600 0 21600 21600 0 21600 0 0 Z N"/>
        </draw:custom-shape>
        <draw:custom-shape draw:style-name="gr33" draw:text-style-name="P39" draw:layer="layout" svg:width="5.8cm" svg:height="0.7cm" svg:x="21cm" svg:y="5.5cm">
          <text:p text:style-name="P37"><text:span text:style-name="T15">VFS</text:span></text:p>
          <draw:enhanced-geometry svg:viewBox="0 0 21600 21600" draw:type="rectangle" draw:enhanced-path="M 0 0 L 21600 0 21600 21600 0 21600 0 0 Z N"/>
        </draw:custom-shape>
        <draw:custom-shape draw:style-name="gr33" draw:text-style-name="P39" draw:layer="layout" svg:width="5.8cm" svg:height="0.7cm" svg:x="21cm" svg:y="6.3cm">
          <text:p text:style-name="P37"><text:span text:style-name="T15">NFS client</text:span></text:p>
          <draw:enhanced-geometry svg:viewBox="0 0 21600 21600" draw:type="rectangle" draw:enhanced-path="M 0 0 L 21600 0 21600 21600 0 21600 0 0 Z N"/>
        </draw:custom-shape>
        <draw:custom-shape draw:style-name="gr33" draw:text-style-name="P41" draw:layer="layout" svg:width="5.8cm" svg:height="0.7cm" svg:x="21cm" svg:y="7.1cm">
          <text:p text:style-name="P40"><text:span text:style-name="T15">XDR RPC client</text:span></text:p>
          <draw:enhanced-geometry svg:viewBox="0 0 21600 21600" draw:type="rectangle" draw:enhanced-path="M 0 0 L 21600 0 21600 21600 0 21600 0 0 Z N"/>
        </draw:custom-shape>
        <draw:custom-shape draw:style-name="gr34" draw:text-style-name="P43" draw:layer="layout" svg:width="5.8cm" svg:height="0.7cm" svg:x="21cm" svg:y="7.9cm">
          <text:p text:style-name="P42"><text:span text:style-name="T16">TCP/IP</text:span></text:p>
          <draw:enhanced-geometry svg:viewBox="0 0 21600 21600" draw:type="rectangle" draw:enhanced-path="M 0 0 L 21600 0 21600 21600 0 21600 0 0 Z N"/>
        </draw:custom-shape>
        <draw:custom-shape draw:style-name="gr35" draw:text-style-name="P44" draw:layer="layout" svg:width="5.8cm" svg:height="0.7cm" svg:x="21cm" svg:y="8.7cm">
          <text:p text:style-name="P40"><text:span text:style-name="T15">Network device</text:span></text:p>
          <draw:enhanced-geometry svg:viewBox="0 0 21600 21600" draw:type="rectangle" draw:enhanced-path="M 0 0 L 21600 0 21600 21600 0 21600 0 0 Z N"/>
        </draw:custom-shape>
        <draw:custom-shape draw:style-name="gr35" draw:text-style-name="P44" draw:layer="layout" svg:width="5.8cm" svg:height="0.7cm" svg:x="21cm" svg:y="13.9cm">
          <text:p text:style-name="P40"><text:span text:style-name="T15">Network device</text:span></text:p>
          <draw:enhanced-geometry svg:viewBox="0 0 21600 21600" draw:type="rectangle" draw:enhanced-path="M 0 0 L 21600 0 21600 21600 0 21600 0 0 Z N"/>
        </draw:custom-shape>
        <draw:custom-shape draw:style-name="gr36" draw:text-style-name="P43" draw:layer="layout" svg:width="5.8cm" svg:height="0.7cm" svg:x="21cm" svg:y="14.7cm">
          <text:p text:style-name="P42"><text:span text:style-name="T16">TCP/IP</text:span></text:p>
          <draw:enhanced-geometry svg:viewBox="0 0 21600 21600" draw:type="rectangle" draw:enhanced-path="M 0 0 L 21600 0 21600 21600 0 21600 0 0 Z N"/>
        </draw:custom-shape>
        <draw:custom-shape draw:style-name="gr33" draw:text-style-name="P41" draw:layer="layout" svg:width="5.8cm" svg:height="0.7cm" svg:x="21cm" svg:y="15.5cm">
          <text:p text:style-name="P40"><text:span text:style-name="T15">XDR RPC server</text:span></text:p>
          <draw:enhanced-geometry svg:viewBox="0 0 21600 21600" draw:type="rectangle" draw:enhanced-path="M 0 0 L 21600 0 21600 21600 0 21600 0 0 Z N"/>
        </draw:custom-shape>
        <draw:custom-shape draw:style-name="gr33" draw:text-style-name="P39" draw:layer="layout" svg:width="5.8cm" svg:height="0.7cm" svg:x="21cm" svg:y="16.3cm">
          <text:p text:style-name="P37"><text:span text:style-name="T15">NFS server</text:span></text:p>
          <draw:enhanced-geometry svg:viewBox="0 0 21600 21600" draw:type="rectangle" draw:enhanced-path="M 0 0 L 21600 0 21600 21600 0 21600 0 0 Z N"/>
        </draw:custom-shape>
        <draw:custom-shape draw:style-name="gr33" draw:text-style-name="P39" draw:layer="layout" svg:width="5.8cm" svg:height="0.7cm" svg:x="21cm" svg:y="17.1cm">
          <text:p text:style-name="P37"><text:span text:style-name="T15">Local filesystem</text:span></text:p>
          <draw:enhanced-geometry svg:viewBox="0 0 21600 21600" draw:type="rectangle" draw:enhanced-path="M 0 0 L 21600 0 21600 21600 0 21600 0 0 Z N"/>
        </draw:custom-shape>
        <draw:line draw:style-name="gr7" draw:text-style-name="P10" draw:layer="layout" svg:x1="23.8cm" svg:y1="17.8cm" svg:x2="23.8cm" svg:y2="18.4cm">
          <text:p/>
        </draw:line>
        <draw:g>
          <draw:path draw:style-name="gr25" draw:text-style-name="P29" draw:layer="layout" svg:width="1.985cm" svg:height="0.663cm" svg:x="22.801cm" svg:y="18.866cm" svg:viewBox="0 0 1986 664" svg:d="M1986 332c0 184-445 332-993 332s-993-148-993-332c0-183 444-332 993-332s993 149 993 332z">
            <text:p/>
          </draw:path>
          <draw:path draw:style-name="gr26" draw:text-style-name="P30" draw:layer="layout" svg:width="1.998cm" svg:height="0.911cm" svg:x="22.801cm" svg:y="18.499cm" svg:viewBox="0 0 1999 912" svg:d="M0 0v544h7c-4 12-7 23-7 36 0 183 444 332 993 332s992-149 992-332c0-13-2-24-6-36h6l14-501z">
            <text:p/>
          </draw:path>
          <draw:path draw:style-name="gr27" draw:text-style-name="P31" draw:layer="layout" svg:width="1.998cm" svg:height="0.663cm" svg:x="22.801cm" svg:y="18.2cm" svg:viewBox="0 0 1999 664" svg:d="M1999 341c0 184-458 323-1006 323s-993-148-993-332c0-183 444-332 993-332s1006 158 1006 341z">
            <text:p/>
          </draw:path>
          <draw:path draw:style-name="gr28" draw:text-style-name="P32" draw:layer="layout" svg:width="1.986cm" svg:height="0.326cm" svg:x="22.8cm" svg:y="18.612cm" svg:viewBox="0 0 1987 327" svg:d="M0 0c7 181 450 327 994 327 542 0 983-145 993-325-175 148-553 251-993 251-441 0-820-104-994-253z">
            <text:p/>
          </draw:path>
          <draw:path draw:style-name="gr29" draw:text-style-name="P33" draw:layer="layout" svg:width="1.986cm" svg:height="0.326cm" svg:x="22.8cm" svg:y="18.612cm" svg:viewBox="0 0 1987 327" svg:d="M0 0c7 181 450 327 994 327 542 0 983-145 993-325-3 2-6 4-9 6-62 163-479 289-984 289-510 0-931-127-988-292-2-2-4-3-6-5z">
            <text:p/>
          </draw:path>
          <draw:path draw:style-name="gr28" draw:text-style-name="P32" draw:layer="layout" svg:width="1.971cm" svg:height="0.292cm" svg:x="22.806cm" svg:y="19.161cm" svg:viewBox="0 0 1972 293" svg:d="M0 0c57 165 478 293 988 293 505 0 921-127 984-290-177 145-551 245-984 245-436 0-812-102-988-248z">
            <text:p/>
          </draw:path>
        </draw:g>
        <draw:frame draw:style-name="gr2" draw:text-style-name="P1" draw:layer="layout" svg:width="1.671cm" svg:height="1.47cm" svg:x="21.329cm" svg:y="12cm">
          <draw:image xlink:href="Pictures/100000010000012C00000108957959B5708A8504.png" xlink:type="simple" xlink:show="embed" xlink:actuate="onLoad" draw:mime-type="image/png">
            <text:p/>
          </draw:image>
        </draw:frame>
        <draw:frame draw:style-name="gr2" draw:text-style-name="P1" draw:layer="layout" svg:width="1.671cm" svg:height="1.47cm" svg:x="21.33cm" svg:y="10.2cm">
          <draw:image xlink:href="Pictures/100000010000012C00000108957959B5708A8504.png" xlink:type="simple" xlink:show="embed" xlink:actuate="onLoad" draw:mime-type="image/png">
            <text:p/>
          </draw:image>
        </draw:frame>
        <draw:frame draw:style-name="gr2" draw:text-style-name="P1" draw:layer="layout" svg:width="1.671cm" svg:height="1.47cm" svg:x="25.1cm" svg:y="12cm">
          <draw:image xlink:href="Pictures/100000010000012C00000108957959B5708A8504.png" xlink:type="simple" xlink:show="embed" xlink:actuate="onLoad" draw:mime-type="image/png">
            <text:p/>
          </draw:image>
        </draw:frame>
        <draw:frame draw:style-name="gr2" draw:text-style-name="P1" draw:layer="layout" svg:width="1.671cm" svg:height="1.47cm" svg:x="25cm" svg:y="10.13cm">
          <draw:image xlink:href="Pictures/100000010000012C00000108957959B5708A8504.png" xlink:type="simple" xlink:show="embed" xlink:actuate="onLoad" draw:mime-type="image/pn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9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inetdoc" presentation:presentation-page-layout-name="AL1T19">
        <office:forms form:automatic-focus="false" form:apply-design-mode="false"/>
        <draw:frame draw:style-name="gr2" draw:text-style-name="P1" draw:layer="layout" svg:width="12.247cm" svg:height="12.327cm" svg:x="15.553cm" svg:y="3.273cm">
          <draw:image xlink:href="Pictures/10000000000001CF000001D288B2EEDA287B28F5.png" xlink:type="simple" xlink:show="embed" xlink:actuate="onLoad" draw:mime-type="image/png">
            <text:p/>
          </draw:image>
        </draw:frame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01cm" svg:y="0.2cm" presentation:class="title" presentation:user-transformed="true">
          <draw:text-box>
            <text:p>Définitions → Object storage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26</text:page-number></text:span><text:span text:style-name="T2">/</text:span><text:span text:style-name="T2"><text:page-count>26</text:page-count></text:span></text:p>
          </draw:text-box>
        </draw:frame>
        <draw:frame draw:style-name="gr2" draw:text-style-name="P1" draw:layer="layout" svg:width="3.2cm" svg:height="6.4cm" svg:x="16.2cm" svg:y="11.2cm">
          <draw:image xlink:href="Pictures/100000000000014000000280AA0C687C8084EE86.jpg" xlink:type="simple" xlink:show="embed" xlink:actuate="onLoad" draw:mime-type="image/jpeg">
            <text:p/>
          </draw:image>
        </draw:frame>
        <draw:frame presentation:style-name="pr3" draw:text-style-name="P8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3">Mode objet</text:span></text:p>
                <text:list>
                  <text:list-item>
                    <text:p><text:span text:style-name="T5">Fichier + Métadonnées = Objet</text:span></text:p>
                    <text:list>
                      <text:list-item>
                        <text:p><text:span text:style-name="T6">System Metadata</text:span><text:span text:style-name="T5"> : </text:span></text:p>
                        <text:list>
                          <text:list-header>
                            <text:p><text:span text:style-name="T5">nom, taille, permissions,</text:span></text:p>
                            <text:p><text:span text:style-name="T5">horodatage</text:span></text:p>
                          </text:list-header>
                        </text:list>
                      </text:list-item>
                      <text:list-item>
                        <text:p><text:span text:style-name="T6">Custom Metadata</text:span><text:span text:style-name="T5"> :</text:span></text:p>
                        <text:list>
                          <text:list-header>
                            <text:p><text:span text:style-name="T5">genre, auteur,</text:span></text:p>
                            <text:p><text:span text:style-name="T5">localisation, contexte sécurité</text:span></text:p>
                          </text:list-header>
                        </text:list>
                      </text:list-item>
                    </text:list>
                  </text:list-item>
                  <text:list-item>
                    <text:p><text:span text:style-name="T5">Métadonnées plus importantes</text:span></text:p>
                    <text:p><text:span text:style-name="T5">que les données !</text:span></text:p>
                    <text:list>
                      <text:list-header>
                        <text:p><text:span text:style-name="T5"/></text:p>
                        <text:p><text:span text:style-name="T5"/></text:p>
                        <text:p><text:span text:style-name="T5"/></text:p>
                      </text:list-header>
                      <text:list-item>
                        <text:p><text:span text:style-name="T5">Tendance → stockage non structuré : mobiles + cloud</text:span></text:p>
                      </text:list-item>
                    </text:list>
                    <text:p><text:span text:style-name="T6"/></text:p>
                    <text:p><text:span text:style-name="T6"/>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6.2cm" svg:height="3.279cm" svg:x="5.2cm" svg:y="14.321cm">
          <draw:image xlink:href="Pictures/10000000000000D40000007C1DD901808838E308.png" xlink:type="simple" xlink:show="embed" xlink:actuate="onLoad" draw:mime-type="image/png">
            <text:p/>
          </draw:image>
        </draw:frame>
        <draw:line draw:style-name="gr37" draw:text-style-name="P34" draw:layer="layout" svg:x1="16.2cm" svg:y1="14.2cm" svg:x2="11.2cm" svg:y2="15.8cm">
          <text:p/>
        </draw:line>
        <presentation:notes draw:style-name="dp2">
          <draw:page-thumbnail draw:style-name="gr5" draw:layer="layout" svg:width="14.848cm" svg:height="11.136cm" svg:x="3.075cm" svg:y="2.257cm" draw:page-number="10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inetdoc" presentation:presentation-page-layout-name="AL1T19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01cm" svg:y="0.2cm" presentation:class="title" presentation:user-transformed="true">
          <draw:text-box>
            <text:p>Définitions → Comparatif rapide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26</text:page-number></text:span><text:span text:style-name="T2">/</text:span><text:span text:style-name="T2"><text:page-count>26</text:page-count></text:span></text:p>
          </draw:text-box>
        </draw:frame>
        <draw:frame draw:style-name="standard" draw:layer="layout" svg:width="26.892cm" svg:height="14.306cm" svg:x="0.504cm" svg:y="3.91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2"/>
            <table:table-column table:style-name="co4"/>
            <table:table-row table:style-name="ro1" table:default-cell-style-name="ce3">
              <table:table-cell table:style-name="ce1"/>
              <table:table-cell table:style-name="ce2">
                <text:p text:style-name="P45"><text:span text:style-name="T17">DAS</text:span></text:p>
              </table:table-cell>
              <table:table-cell>
                <text:p text:style-name="P45"><text:span text:style-name="T17">SAN</text:span></text:p>
              </table:table-cell>
              <table:table-cell>
                <text:p text:style-name="P45"><text:span text:style-name="T17">NAS</text:span></text:p>
              </table:table-cell>
              <table:table-cell>
                <text:p text:style-name="P45"><text:span text:style-name="T17">Object Storage</text:span></text:p>
              </table:table-cell>
            </table:table-row>
            <table:table-row table:style-name="ro2" table:default-cell-style-name="ce5">
              <table:table-cell table:style-name="ce4">
                <text:p text:style-name="P46"><text:span text:style-name="T11">Accès</text:span></text:p>
              </table:table-cell>
              <table:table-cell>
                <text:p text:style-name="P46"><text:span text:style-name="T11">Mode bloc</text:span></text:p>
              </table:table-cell>
              <table:table-cell>
                <text:p text:style-name="P46"><text:span text:style-name="T11">Mode bloc</text:span></text:p>
              </table:table-cell>
              <table:table-cell>
                <text:p text:style-name="P46"><text:span text:style-name="T11">Mode fichier</text:span></text:p>
              </table:table-cell>
              <table:table-cell>
                <text:p text:style-name="P46"><text:span text:style-name="T11">Mode Objet</text:span></text:p>
              </table:table-cell>
            </table:table-row>
            <table:table-row table:style-name="ro3" table:default-cell-style-name="ce6">
              <table:table-cell>
                <text:p text:style-name="P47"><text:span text:style-name="T10">Connexion</text:span></text:p>
              </table:table-cell>
              <table:table-cell>
                <text:p text:style-name="P47"><text:span text:style-name="T10">SAS ou PCIe</text:span></text:p>
              </table:table-cell>
              <table:table-cell>
                <text:p text:style-name="P47"><text:span text:style-name="T10">Ethernet</text:span></text:p>
              </table:table-cell>
              <table:table-cell>
                <text:p text:style-name="P47"><text:span text:style-name="T10">IP</text:span></text:p>
              </table:table-cell>
              <table:table-cell>
                <text:p text:style-name="P47"><text:span text:style-name="T10">IP</text:span></text:p>
              </table:table-cell>
            </table:table-row>
            <table:table-row table:style-name="ro3" table:default-cell-style-name="ce8">
              <table:table-cell table:style-name="ce7">
                <text:p text:style-name="P46"><text:span text:style-name="T11">Performances</text:span></text:p>
              </table:table-cell>
              <table:table-cell>
                <text:p text:style-name="P46"><text:span text:style-name="T11">Très bonnes</text:span></text:p>
              </table:table-cell>
              <table:table-cell>
                <text:p text:style-name="P46"><text:span text:style-name="T11">Très bonnes</text:span></text:p>
              </table:table-cell>
              <table:table-cell>
                <text:p text:style-name="P46"><text:span text:style-name="T11">Bonnes</text:span></text:p>
              </table:table-cell>
              <table:table-cell>
                <text:p text:style-name="P46"><text:span text:style-name="T11">Moins bonnes</text:span></text:p>
              </table:table-cell>
            </table:table-row>
            <table:table-row table:style-name="ro4" table:default-cell-style-name="ce6">
              <table:table-cell table:style-name="ce9">
                <text:p text:style-name="P47"><text:span text:style-name="T10">Limite des performances</text:span></text:p>
              </table:table-cell>
              <table:table-cell table:style-name="ce10">
                <text:p text:style-name="P47"><text:span text:style-name="T10">Sous-système noyau</text:span></text:p>
              </table:table-cell>
              <table:table-cell>
                <text:p text:style-name="P47"><text:span text:style-name="T10">Commutation</text:span></text:p>
                <text:p text:style-name="P47"><text:span text:style-name="T10">réseau</text:span></text:p>
              </table:table-cell>
              <table:table-cell>
                <text:p text:style-name="P47"><text:span text:style-name="T10">Système de fichiers</text:span></text:p>
              </table:table-cell>
              <table:table-cell>
                <text:p text:style-name="P47"><text:span text:style-name="T10">Protocoles (HTTP)</text:span></text:p>
              </table:table-cell>
            </table:table-row>
            <table:table-row table:style-name="ro4" table:default-cell-style-name="ce8">
              <table:table-cell table:style-name="ce11">
                <text:p text:style-name="P46"><text:span text:style-name="T11">Augmentation de capacité</text:span></text:p>
              </table:table-cell>
              <table:table-cell>
                <text:p text:style-name="P46"><text:span text:style-name="T11">Arrêt du système obligatoire</text:span></text:p>
              </table:table-cell>
              <table:table-cell>
                <text:p text:style-name="P46"><text:span text:style-name="T11">Facile</text:span></text:p>
              </table:table-cell>
              <table:table-cell>
                <text:p text:style-name="P46"><text:span text:style-name="T11">Très facile</text:span></text:p>
              </table:table-cell>
              <table:table-cell>
                <text:p text:style-name="P46"><text:span text:style-name="T11">Très facile</text:span></text:p>
              </table:table-cell>
            </table:table-row>
            <table:table-row table:style-name="ro4" table:default-cell-style-name="ce6">
              <table:table-cell>
                <text:p text:style-name="P47"><text:span text:style-name="T10">Évolutivité/ </text:span></text:p>
                <text:p text:style-name="P47"><text:span text:style-name="T10">Continuité de service</text:span></text:p>
              </table:table-cell>
              <table:table-cell>
                <text:p text:style-name="P47"><text:span text:style-name="T10">Faible</text:span></text:p>
              </table:table-cell>
              <table:table-cell>
                <text:p text:style-name="P47"><text:span text:style-name="T10">Moyenne</text:span></text:p>
              </table:table-cell>
              <table:table-cell>
                <text:p text:style-name="P47"><text:span text:style-name="T10">Élevée</text:span></text:p>
              </table:table-cell>
              <table:table-cell>
                <text:p text:style-name="P47"><text:span text:style-name="T10">Très élevée</text:span></text:p>
                <text:p text:style-name="P47"><text:span text:style-name="T10">(</text:span><text:span text:style-name="T18">cloud</text:span><text:span text:style-name="T10">)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4" draw:text-style-name="P48" draw:layer="layout" svg:width="20.566cm" svg:height="1.309cm" svg:x="0.634cm" svg:y="18.6cm">
          <draw:text-box>
            <text:p><text:span text:style-name="T19">(Critères relatifs entre les éléments du tableau)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1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inetdoc" presentation:presentation-page-layout-name="AL1T19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01cm" svg:y="0.2cm" presentation:class="title" presentation:user-transformed="true">
          <draw:text-box>
            <text:p>Définitions → RAID</text:p>
          </draw:text-box>
        </draw:frame>
        <draw:frame draw:style-name="gr4" draw:text-style-name="P4" draw:layer="layout" svg:width="26cm" svg:height="1.741cm" svg:x="1cm" svg:y="19.2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&lt;numéro&gt;</text:page-number></text:span><text:span text:style-name="T2">/</text:span><text:span text:style-name="T2"><text:page-count>26</text:page-count></text:span></text:p>
          </draw:text-box>
        </draw:frame>
        <draw:frame draw:style-name="standard" draw:layer="layout" svg:width="26.399cm" svg:height="16.121cm" svg:x="1cm" svg:y="3.1cm">
          <table:table table:template-name="default" table:use-first-row-styles="true" table:use-banding-rows-styles="true">
            <table:table-column table:style-name="co5"/>
            <table:table-column table:style-name="co6"/>
            <table:table-column table:style-name="co7"/>
            <table:table-column table:style-name="co8"/>
            <table:table-row table:style-name="ro5" table:default-cell-style-name="ce12">
              <table:table-cell>
                <text:p><text:span text:style-name="T7">Niveau RAID</text:span></text:p>
              </table:table-cell>
              <table:table-cell>
                <text:p text:style-name="P49"><text:span text:style-name="T7">Description</text:span></text:p>
              </table:table-cell>
              <table:table-cell>
                <text:p text:style-name="P49"><text:span text:style-name="T7">Nombre minimum de disques</text:span></text:p>
              </table:table-cell>
              <table:table-cell>
                <text:p text:style-name="P49"><text:span text:style-name="T7">Capacité utile</text:span><text:span text:style-name="T17"> (nombre de disques)</text:span></text:p>
              </table:table-cell>
            </table:table-row>
            <table:table-row table:style-name="ro6" table:default-cell-style-name="ce13">
              <table:table-cell>
                <text:p text:style-name="P50"><text:span text:style-name="T20">0</text:span></text:p>
              </table:table-cell>
              <table:table-cell>
                <text:p text:style-name="P50"><text:span text:style-name="T21">Striping</text:span><text:span text:style-name="T20"> / Concaténation</text:span></text:p>
              </table:table-cell>
              <table:table-cell table:style-name="ce14">
                <text:p text:style-name="P51"><text:span text:style-name="T20">2</text:span></text:p>
              </table:table-cell>
              <table:table-cell table:style-name="ce14">
                <text:p text:style-name="P51"><text:span text:style-name="T20">N</text:span></text:p>
              </table:table-cell>
            </table:table-row>
            <table:table-row table:style-name="ro7" table:default-cell-style-name="ce15">
              <table:table-cell>
                <text:p text:style-name="P52"><text:span text:style-name="T22">1</text:span></text:p>
              </table:table-cell>
              <table:table-cell>
                <text:p text:style-name="P52"><text:span text:style-name="T22">Miroir</text:span></text:p>
              </table:table-cell>
              <table:table-cell table:style-name="ce16">
                <text:p text:style-name="P53"><text:span text:style-name="T22">2</text:span></text:p>
              </table:table-cell>
              <table:table-cell table:style-name="ce16">
                <text:p text:style-name="P53"><text:span text:style-name="T22">N/2</text:span></text:p>
              </table:table-cell>
            </table:table-row>
            <table:table-row table:style-name="ro8" table:default-cell-style-name="ce17">
              <table:table-cell>
                <text:p text:style-name="P52"><text:span text:style-name="T22">1 + 0</text:span></text:p>
              </table:table-cell>
              <table:table-cell>
                <text:p text:style-name="P52"><text:span text:style-name="T22">Miroir puis </text:span><text:span text:style-name="T23">Striping</text:span><text:span text:style-name="T22"> / Concaténation</text:span></text:p>
              </table:table-cell>
              <table:table-cell table:style-name="ce18">
                <text:p text:style-name="P53"><text:span text:style-name="T22">4</text:span></text:p>
              </table:table-cell>
              <table:table-cell table:style-name="ce18">
                <text:p text:style-name="P53"><text:span text:style-name="T22">N/2</text:span></text:p>
              </table:table-cell>
            </table:table-row>
            <table:table-row table:style-name="ro8" table:default-cell-style-name="ce15">
              <table:table-cell>
                <text:p text:style-name="P52"><text:span text:style-name="T22">5</text:span></text:p>
              </table:table-cell>
              <table:table-cell>
                <text:p text:style-name="P52"><text:span text:style-name="T23">Stripes</text:span><text:span text:style-name="T22"> avec parité distribuée et E/S aléatoires</text:span></text:p>
              </table:table-cell>
              <table:table-cell table:style-name="ce16">
                <text:p text:style-name="P53"><text:span text:style-name="T22">3</text:span></text:p>
              </table:table-cell>
              <table:table-cell table:style-name="ce16">
                <text:p text:style-name="P53"><text:span text:style-name="T22">N - 1</text:span></text:p>
              </table:table-cell>
            </table:table-row>
            <table:table-row table:style-name="ro9" table:default-cell-style-name="ce17">
              <table:table-cell>
                <text:p text:style-name="P52"><text:span text:style-name="T22">6</text:span></text:p>
              </table:table-cell>
              <table:table-cell>
                <text:p text:style-name="P52"><text:span text:style-name="T23">Stripes</text:span><text:span text:style-name="T22"> avec deux calculs de parité différents distribués et E/S aléatoires</text:span></text:p>
              </table:table-cell>
              <table:table-cell table:style-name="ce18">
                <text:p text:style-name="P53"><text:span text:style-name="T22">4</text:span></text:p>
              </table:table-cell>
              <table:table-cell table:style-name="ce18">
                <text:p text:style-name="P53"><text:span text:style-name="T22">N - 2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5" draw:layer="layout" svg:width="14.848cm" svg:height="11.136cm" svg:x="3.075cm" svg:y="2.257cm" draw:page-number="12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inetdoc" presentation:presentation-page-layout-name="AL2T0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cm" svg:y="0.2cm" presentation:class="title" presentation:user-transformed="true">
          <draw:text-box>
            <text:p>Nature des accès au stockage</text:p>
          </draw:text-box>
        </draw:frame>
        <draw:frame presentation:style-name="pr3" draw:text-style-name="P8" draw:layer="layout" svg:width="25.598cm" svg:height="15.084cm" svg:x="1cm" svg:y="3.5cm" presentation:class="outline" presentation:user-transformed="true">
          <draw:text-box>
            <text:list text:style-name="L2">
              <text:list-item>
                <text:p text:style-name="P6"><text:span text:style-name="T3">Questions usuelles</text:span></text:p>
                <text:list>
                  <text:list-item>
                    <text:p><text:span text:style-name="T5">Quelle quantité de données ?</text:span></text:p>
                    <text:list>
                      <text:list-item>
                        <text:p><text:span text:style-name="T5">Maintenant, dans 3 ans, dans 10 ans ...</text:span></text:p>
                      </text:list-item>
                    </text:list>
                  </text:list-item>
                  <text:list-item>
                    <text:p><text:span text:style-name="T5">À quelle fréquence sont-elles modifiées ?</text:span></text:p>
                    <text:list>
                      <text:list-item>
                        <text:p><text:span text:style-name="T5">Transactions versus lecture seule</text:span></text:p>
                      </text:list-item>
                    </text:list>
                  </text:list-item>
                  <text:list-item>
                    <text:p><text:span text:style-name="T24">À quelle fréquence doit-on y accéder ?</text:span></text:p>
                    <text:list>
                      <text:list-item>
                        <text:p><text:span text:style-name="T24">Sauvegarde versus cache</text:span></text:p>
                      </text:list-item>
                    </text:list>
                  </text:list-item>
                  <text:list-item>
                    <text:p><text:span text:style-name="T5">Quelles sont les contraintes légales ?</text:span></text:p>
                    <text:list>
                      <text:list-item>
                        <text:p><text:span text:style-name="T5">Santé, journalisation, vie privée</text:span></text:p>
                      </text:list-item>
                    </text:list>
                  </text:list-item>
                  <text:list-item>
                    <text:p><text:span text:style-name="T5">Quels sont les profils d’accès ?</text:span></text:p>
                    <text:list>
                      <text:list-item>
                        <text:p><text:span text:style-name="T5">Uniformes ou variables → VM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&lt;numéro&gt;</text:page-number></text:span><text:span text:style-name="T2">/</text:span><text:span text:style-name="T2"><text:page-count>26</text:page-count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3" presentation:class="page"/>
          <draw:frame presentation:style-name="pr5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inetdoc" presentation:presentation-page-layout-name="AL2T0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cm" svg:y="0.2cm" presentation:class="title" presentation:user-transformed="true">
          <draw:text-box>
            <text:p>Nature des accès au stockage</text:p>
          </draw:text-box>
        </draw:frame>
        <draw:frame presentation:style-name="pr3" draw:text-style-name="P8" draw:layer="layout" svg:width="20.8cm" svg:height="15.08cm" svg:x="1cm" svg:y="3.5cm" presentation:class="outline" presentation:user-transformed="true">
          <draw:text-box>
            <text:list text:style-name="L2">
              <text:list-item>
                <text:p text:style-name="P6"><text:span text:style-name="T3">Un profil d’accès pour chaque application</text:span></text:p>
                <text:list>
                  <text:list-item>
                    <text:p><text:span text:style-name="T5">Ratio lecture / écriture</text:span></text:p>
                  </text:list-item>
                  <text:list-item>
                    <text:p><text:span text:style-name="T5">Ratio données / méta-données</text:span></text:p>
                  </text:list-item>
                  <text:list-item>
                    <text:p><text:span text:style-name="T5">Accès aléatoires ou séquentiels</text:span></text:p>
                  </text:list-item>
                  <text:list-item>
                    <text:p><text:span text:style-name="T24">Efficacité de la compression</text:span></text:p>
                  </text:list-item>
                  <text:list-item>
                    <text:p><text:span text:style-name="T5">Taille unitaire de bloc</text:span></text:p>
                  </text:list-item>
                  <text:list-item>
                    <text:p><text:span text:style-name="T5">Commandes d’accès asynchrones ou par lots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&lt;numéro&gt;</text:page-number></text:span><text:span text:style-name="T2">/</text:span><text:span text:style-name="T2"><text:page-count>26</text:page-count></text:span></text:p>
          </draw:text-box>
        </draw:frame>
        <draw:frame draw:style-name="gr2" draw:text-style-name="P1" draw:layer="layout" svg:width="8cm" svg:height="5.45cm" svg:x="19.7cm" svg:y="3.3cm">
          <draw:image xlink:href="Pictures/1000000000000258000001997AF2196A5A02114B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4" presentation:class="page"/>
          <draw:frame presentation:style-name="pr5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inetdoc" presentation:presentation-page-layout-name="AL2T0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cm" svg:y="0.2cm" presentation:class="title" presentation:user-transformed="true">
          <draw:text-box>
            <text:p>Nature des accès au stockage</text:p>
          </draw:text-box>
        </draw:frame>
        <draw:frame presentation:style-name="pr3" draw:text-style-name="P8" draw:layer="layout" svg:width="20cm" svg:height="15.08cm" svg:x="1cm" svg:y="3.5cm" presentation:class="outline" presentation:user-transformed="true">
          <draw:text-box>
            <text:list text:style-name="L2">
              <text:list-item>
                <text:p text:style-name="P6"><text:span text:style-name="T3">The I/O Blender effect</text:span></text:p>
                <text:list>
                  <text:list-item>
                    <text:p><text:span text:style-name="T5">Virtualisation</text:span></text:p>
                    <text:list>
                      <text:list-item>
                        <text:p><text:span text:style-name="T5">Profils hétérogènes → VMs/Conteneurs</text:span></text:p>
                      </text:list-item>
                      <text:list-item>
                        <text:p><text:span text:style-name="T5">Un même réseau de stockage</text:span></text:p>
                      </text:list-item>
                    </text:list>
                  </text:list-item>
                  <text:list-item>
                    <text:p><text:span text:style-name="T5">Flux d’entrées/sorties aléatoires</text:span></text:p>
                    <text:list>
                      <text:list-item>
                        <text:p><text:span text:style-name="T5">Flux d’une application → séquentiels</text:span></text:p>
                      </text:list-item>
                      <text:list-item>
                        <text:p><text:span text:style-name="T5">Flux des instances VMs/Conteneurs → aléatoires</text:span></text:p>
                      </text:list-item>
                    </text:list>
                  </text:list-item>
                  <text:list-item>
                    <text:p><text:span text:style-name="T5">Accès aléatoires ou séquentiels</text:span></text:p>
                  </text:list-item>
                  <text:list-item>
                    <text:p><text:span text:style-name="T24">Relations entre Hyperviseurs et réseaux de stockage contraintes</text:span></text:p>
                    <text:list>
                      <text:list-item>
                        <text:p><text:span text:style-name="T24">Intégrité → RAID</text:span></text:p>
                      </text:list-item>
                      <text:list-item>
                        <text:p><text:span text:style-name="T24">Réplication → verrous LUN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&lt;numéro&gt;</text:page-number></text:span><text:span text:style-name="T2">/</text:span><text:span text:style-name="T2"><text:page-count>26</text:page-count></text:span></text:p>
          </draw:text-box>
        </draw:frame>
        <draw:frame draw:style-name="gr2" draw:text-style-name="P1" draw:layer="layout" svg:width="8cm" svg:height="5.45cm" svg:x="19.7cm" svg:y="3.3cm">
          <draw:image xlink:href="Pictures/1000000000000258000001997AF2196A5A02114B.jpg" xlink:type="simple" xlink:show="embed" xlink:actuate="onLoad" draw:mime-type="image/jpeg">
            <text:p/>
          </draw:image>
        </draw:frame>
        <presentation:notes draw:style-name="dp2">
          <draw:page-thumbnail draw:style-name="gr5" draw:layer="layout" svg:width="14.848cm" svg:height="11.136cm" svg:x="3.075cm" svg:y="2.257cm" draw:page-number="15" presentation:class="page"/>
          <draw:frame presentation:style-name="pr5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inetdoc" presentation:presentation-page-layout-name="AL2T0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cm" svg:y="0.2cm" presentation:class="title" presentation:user-transformed="true">
          <draw:text-box>
            <text:p><text:span text:style-name="T25">Protocoles de stockage IP</text:span></text:p>
          </draw:text-box>
        </draw:frame>
        <draw:frame presentation:style-name="pr3" draw:text-style-name="P8" draw:layer="layout" svg:width="25.2cm" svg:height="15.1cm" svg:x="1cm" svg:y="3.5cm" presentation:class="outline" presentation:user-transformed="true">
          <draw:text-box>
            <text:list text:style-name="L2">
              <text:list-item>
                <text:p text:style-name="P6"><text:span text:style-name="T3">iSCSI</text:span></text:p>
                <text:list>
                  <text:list-item>
                    <text:list>
                      <text:list-header>
                        <text:p><text:span text:style-name="T26">iSCSI</text:span><text:span text:style-name="T5"> est un protocole de stockage en mode bloc qui permet aux hôtes d’accéder aux disques sur un réseau TCP/IP</text:span></text:p>
                      </text:list-header>
                    </text:list>
                  </text:list-item>
                </text:list>
              </text:list-item>
              <text:list-item>
                <text:p text:style-name="P6"><text:span text:style-name="T27">NFS</text:span></text:p>
                <text:list>
                  <text:list-item>
                    <text:list>
                      <text:list-header>
                        <text:p><text:span text:style-name="T26">NFS</text:span><text:span text:style-name="T5"> est un protocole d’accès au stockage réseau basé sur le système de fichiers (répertoires, fichiers)</text:span></text:p>
                      </text:list-header>
                    </text:list>
                  </text:list-item>
                </text:list>
              </text:list-item>
              <text:list-item>
                <text:p text:style-name="P6"><text:span text:style-name="T28">SMB</text:span></text:p>
                <text:list>
                  <text:list-item>
                    <text:list>
                      <text:list-header>
                        <text:p><text:span text:style-name="T29">SMB</text:span><text:span text:style-name="T24"> est un protocole Microsoft d’accès au stockage réseau basé sur le système de fichiers (répertoires, fichiers). </text:span><text:span text:style-name="T29">SMB Direct</text:span><text:span text:style-name="T24"> est une variante d’accès direct entre application et réseau.</text:span></text:p>
                      </text:list-header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&lt;numéro&gt;</text:page-number></text:span><text:span text:style-name="T2">/</text:span><text:span text:style-name="T2"><text:page-count>26</text:page-count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6" presentation:class="page"/>
          <draw:frame presentation:style-name="pr5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inetdoc" presentation:presentation-page-layout-name="AL2T0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cm" svg:y="0.2cm" presentation:class="title" presentation:user-transformed="true">
          <draw:text-box>
            <text:p><text:span text:style-name="T25">Protocoles de stockage IP</text:span></text:p>
          </draw:text-box>
        </draw:frame>
        <draw:frame presentation:style-name="pr3" draw:text-style-name="P8" draw:layer="layout" svg:width="25.2cm" svg:height="15.1cm" svg:x="1cm" svg:y="3.5cm" presentation:class="outline" presentation:user-transformed="true">
          <draw:text-box>
            <text:list text:style-name="L2">
              <text:list-item>
                <text:p text:style-name="P6"><text:span text:style-name="T3">Objet</text:span></text:p>
                <text:list>
                  <text:list-item>
                    <text:p text:style-name="P6"><text:span text:style-name="T30">CEPH</text:span></text:p>
                    <text:list>
                      <text:list-header>
                        <text:p><text:span text:style-name="T26">CEPH</text:span><text:span text:style-name="T5"> est un protocole ouvert conçu pour fonctionner sur du matériel de base. Il utilise l’algorithme CRUSH (</text:span><text:span text:style-name="T6">Controlled Replication Under Scalable Hashing</text:span><text:span text:style-name="T5">) qui s’assure que les données sont réparties uniformément sur l’ensemble du stockage.</text:span></text:p>
                      </text:list-header>
                    </text:list>
                  </text:list-item>
                  <text:list-item>
                    <text:p text:style-name="P6"><text:span text:style-name="T31">Swift</text:span></text:p>
                    <text:list>
                      <text:list-header>
                        <text:p><text:span text:style-name="T26">Swift</text:span><text:span text:style-name="T5"> est le modèle OpenStack de stockage objet redondant et évolutif. Il peut utiliser un dispositif de stockage unique et est compatible avec Amazon S3.</text:span></text:p>
                      </text:list-header>
                    </text:list>
                  </text:list-item>
                  <text:list-item>
                    <text:p><text:span text:style-name="T5">Amazon S3</text:span></text:p>
                    <text:list>
                      <text:list-item>
                        <text:p><text:span text:style-name="T32">S3</text:span><text:span text:style-name="T33"> est une solution de stockage en ligne Amazon Web Services. Il propose l’accès au stockage via des web services tels que REST, SOAP et BiTorrent.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&lt;numéro&gt;</text:page-number></text:span><text:span text:style-name="T2">/</text:span><text:span text:style-name="T2"><text:page-count>26</text:page-count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7" presentation:class="page"/>
          <draw:frame presentation:style-name="pr5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inetdoc" presentation:presentation-page-layout-name="AL2T0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cm" svg:y="0.2cm" presentation:class="title" presentation:user-transformed="true">
          <draw:text-box>
            <text:p><text:span text:style-name="T25">Protocoles de stockage IP → iSCSI</text:span></text:p>
          </draw:text-box>
        </draw:frame>
        <draw:frame draw:style-name="gr6" draw:text-style-name="P1" draw:layer="layout" svg:width="10.5cm" svg:height="10.5cm" svg:x="17.303cm" svg:y="7.403cm">
          <draw:image xlink:href="Pictures/1000000000000190000001900EAC21FB7EA2AA0D.gif" xlink:type="simple" xlink:show="embed" xlink:actuate="onLoad" draw:mime-type="image/gif">
            <text:p/>
          </draw:image>
        </draw:frame>
        <draw:frame presentation:style-name="pr3" draw:text-style-name="P8" draw:layer="layout" svg:width="16.3cm" svg:height="16.1cm" svg:x="0.5cm" svg:y="3.5cm" presentation:class="outline" presentation:user-transformed="true">
          <draw:text-box>
            <text:list text:style-name="L2">
              <text:list-item>
                <text:p text:style-name="P6"><text:span text:style-name="T3">iSCSI en détails</text:span></text:p>
                <text:list>
                  <text:list-item>
                    <text:list>
                      <text:list-item>
                        <text:p><text:span text:style-name="T34">Mode bloc</text:span></text:p>
                      </text:list-item>
                      <text:list-item>
                        <text:p><text:span text:style-name="T34">Multichemins et redondance (MPIO)</text:span></text:p>
                      </text:list-item>
                    </text:list>
                  </text:list-item>
                  <text:list-item>
                    <text:p><text:span text:style-name="T35">Réseau dédié au stockage (VLAN)</text:span></text:p>
                    <text:list>
                      <text:list-item>
                        <text:p><text:span text:style-name="T35">Similitudes avec fibre Channel</text:span></text:p>
                      </text:list-item>
                    </text:list>
                  </text:list-item>
                  <text:list-item>
                    <text:p><text:span text:style-name="T35">iSCSI peut être un protocole sans perte</text:span></text:p>
                    <text:list>
                      <text:list-item>
                        <text:p><text:span text:style-name="T36">Contrainte de latence → </text:span><text:span text:style-name="T37">oversubscription</text:span></text:p>
                      </text:list-item>
                      <text:list-item>
                        <text:p><text:span text:style-name="T36">Solution logicielle → coût CPU plus élevé</text:span></text:p>
                      </text:list-item>
                      <text:list-item>
                        <text:p><text:span text:style-name="T36">Commutateur avec fonctions </text:span><text:span text:style-name="T37">Data Center Bridging</text:span><text:span text:style-name="T36"> (DCB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&lt;numéro&gt;</text:page-number></text:span><text:span text:style-name="T2">/</text:span><text:span text:style-name="T2"><text:page-count>26</text:page-count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18" presentation:class="page"/>
          <draw:frame presentation:style-name="pr5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inetdoc" presentation:presentation-page-layout-name="AL2T0">
        <office:forms form:automatic-focus="false" form:apply-design-mode="false"/>
        <draw:custom-shape draw:style-name="gr38" draw:text-style-name="P56" draw:layer="layout" svg:width="9.1cm" svg:height="2.5cm" svg:x="14.301cm" svg:y="16.401cm">
          <text:p text:style-name="P55"><text:span text:style-name="T38">iSCSI targe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57" draw:layer="layout" svg:width="9.1cm" svg:height="2.5cm" svg:x="4.5cm" svg:y="16.4cm">
          <text:p text:style-name="P57"><text:span text:style-name="T39">iSCSI initiator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0" draw:text-style-name="P36" draw:layer="layout" svg:x1="11.6cm" svg:y1="13.5cm" svg:x2="21cm" svg:y2="15.7cm">
          <text:p/>
        </draw:line>
        <draw:line draw:style-name="gr40" draw:text-style-name="P36" draw:layer="layout" svg:x1="18.9cm" svg:y1="13.6cm" svg:x2="16.7cm" svg:y2="15.6cm">
          <text:p/>
        </draw:line>
        <draw:line draw:style-name="gr40" draw:text-style-name="P36" draw:layer="layout" svg:x1="11.5cm" svg:y1="13.5cm" svg:x2="16.5cm" svg:y2="15.7cm">
          <text:p/>
        </draw:line>
        <draw:line draw:style-name="gr41" draw:text-style-name="P36" draw:layer="layout" svg:x1="7.8cm" svg:y1="13.5cm" svg:x2="11.3cm" svg:y2="16.3cm">
          <text:p/>
        </draw:line>
        <draw:line draw:style-name="gr41" draw:text-style-name="P36" draw:layer="layout" svg:x1="15cm" svg:y1="13.5cm" svg:x2="11.3cm" svg:y2="16.3cm">
          <text:p/>
        </draw:line>
        <draw:line draw:style-name="gr41" draw:text-style-name="P36" draw:layer="layout" svg:x1="14.8cm" svg:y1="13.5cm" svg:x2="5.7cm" svg:y2="16.3cm">
          <text:p/>
        </draw:line>
        <draw:line draw:style-name="gr41" draw:text-style-name="P36" draw:layer="layout" svg:x1="7.6cm" svg:y1="13.3cm" svg:x2="7cm" svg:y2="15.9cm">
          <text:p/>
        </draw:line>
        <draw:line draw:style-name="gr42" draw:text-style-name="P36" draw:layer="layout" svg:x1="19.106cm" svg:y1="13.3cm" svg:x2="10.4cm" svg:y2="11.7cm">
          <text:p/>
        </draw:line>
        <draw:line draw:style-name="gr42" draw:text-style-name="P36" draw:layer="layout" svg:x1="19.106cm" svg:y1="13.3cm" svg:x2="16.2cm" svg:y2="11.7cm">
          <text:p/>
        </draw:line>
        <draw:line draw:style-name="gr42" draw:text-style-name="P36" draw:layer="layout" svg:x1="15.306cm" svg:y1="13.3cm" svg:x2="10.4cm" svg:y2="11.7cm">
          <text:p/>
        </draw:line>
        <draw:line draw:style-name="gr42" draw:text-style-name="P36" draw:layer="layout" svg:x1="15.306cm" svg:y1="13.3cm" svg:x2="15.8cm" svg:y2="11.7cm">
          <text:p/>
        </draw:line>
        <draw:line draw:style-name="gr42" draw:text-style-name="P36" draw:layer="layout" svg:x1="7.806cm" svg:y1="13.3cm" svg:x2="15.6cm" svg:y2="11.7cm">
          <text:p/>
        </draw:line>
        <draw:line draw:style-name="gr42" draw:text-style-name="P36" draw:layer="layout" svg:x1="11.306cm" svg:y1="13.3cm" svg:x2="15.8cm" svg:y2="11.7cm">
          <text:p/>
        </draw:line>
        <draw:line draw:style-name="gr42" draw:text-style-name="P36" draw:layer="layout" svg:x1="7.805cm" svg:y1="13.3cm" svg:x2="9.6cm" svg:y2="11.7cm">
          <text:p/>
        </draw:line>
        <draw:line draw:style-name="gr42" draw:text-style-name="P36" draw:layer="layout" svg:x1="11.306cm" svg:y1="13.3cm" svg:x2="10.2cm" svg:y2="11.7cm">
          <text:p/>
        </draw:line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cm" svg:y="0.2cm" presentation:class="title" presentation:user-transformed="true">
          <draw:text-box>
            <text:p><text:span text:style-name="T25">Protocoles de stockage IP → iSCSI</text:span></text:p>
          </draw:text-box>
        </draw:frame>
        <draw:frame presentation:style-name="pr3" draw:text-style-name="P8" draw:layer="layout" svg:width="25.1cm" svg:height="15.1cm" svg:x="1cm" svg:y="3.5cm" presentation:class="outline" presentation:user-transformed="true">
          <draw:text-box>
            <text:list text:style-name="L2">
              <text:list-item>
                <text:p text:style-name="P6"><text:span text:style-name="T3">iSCSI en détails</text:span></text:p>
                <text:list>
                  <text:list-item>
                    <text:p text:style-name="P6"><text:span text:style-name="T31">Architecture type performante</text:span></text:p>
                    <text:list>
                      <text:list-item>
                        <text:p text:style-name="P6"><text:span text:style-name="T31">Commutateurs 10Gbps</text:span></text:p>
                      </text:list-item>
                      <text:list-item>
                        <text:p text:style-name="P6"><text:span text:style-name="T31">Fonctions </text:span><text:span text:style-name="T40">Data Center Bridging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&lt;numéro&gt;</text:page-number></text:span><text:span text:style-name="T2">/</text:span><text:span text:style-name="T2"><text:page-count>26</text:page-count></text:span></text:p>
          </draw:text-box>
        </draw:frame>
        <draw:custom-shape draw:style-name="gr43" draw:text-style-name="P58" draw:layer="layout" svg:width="5.8cm" svg:height="0.7cm" svg:x="20.2cm" svg:y="11.001cm">
          <text:p text:style-name="P40"><text:span text:style-name="T15">Distribution</text:span></text:p>
          <draw:enhanced-geometry svg:viewBox="0 0 21600 21600" draw:type="rectangle" draw:enhanced-path="M 0 0 L 21600 0 21600 21600 0 21600 0 0 Z N"/>
        </draw:custom-shape>
        <draw:custom-shape draw:style-name="gr44" draw:text-style-name="P59" draw:layer="layout" svg:width="5.8cm" svg:height="0.7cm" svg:x="20.2cm" svg:y="13.001cm">
          <text:p text:style-name="P40"><text:span text:style-name="T15">Accès</text:span>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1.671cm" svg:height="1.47cm" svg:x="9.3cm" svg:y="10.8cm">
          <draw:image xlink:href="Pictures/100000010000012C00000108957959B5708A8504.png" xlink:type="simple" xlink:show="embed" xlink:actuate="onLoad" draw:mime-type="image/png">
            <text:p/>
          </draw:image>
        </draw:frame>
        <draw:frame draw:style-name="gr2" draw:text-style-name="P1" draw:layer="layout" svg:width="1.671cm" svg:height="1.47cm" svg:x="15.3cm" svg:y="10.8cm">
          <draw:image xlink:href="Pictures/100000010000012C00000108957959B5708A8504.png" xlink:type="simple" xlink:show="embed" xlink:actuate="onLoad" draw:mime-type="image/png">
            <text:p/>
          </draw:image>
        </draw:frame>
        <draw:frame draw:style-name="gr2" draw:text-style-name="P1" draw:layer="layout" svg:width="1.671cm" svg:height="1.259cm" svg:x="6.7cm" svg:y="12.8cm">
          <draw:image xlink:href="Pictures/100000010000012C000000E2AD6C964F986B9F1C.png" xlink:type="simple" xlink:show="embed" xlink:actuate="onLoad" draw:mime-type="image/png">
            <text:p/>
          </draw:image>
        </draw:frame>
        <draw:frame draw:style-name="gr2" draw:text-style-name="P1" draw:layer="layout" svg:width="1.671cm" svg:height="1.259cm" svg:x="10.701cm" svg:y="12.801cm">
          <draw:image xlink:href="Pictures/100000010000012C000000E2AD6C964F986B9F1C.png" xlink:type="simple" xlink:show="embed" xlink:actuate="onLoad" draw:mime-type="image/png">
            <text:p/>
          </draw:image>
        </draw:frame>
        <draw:frame draw:style-name="gr2" draw:text-style-name="P1" draw:layer="layout" svg:width="1.671cm" svg:height="1.259cm" svg:x="14.401cm" svg:y="12.801cm">
          <draw:image xlink:href="Pictures/100000010000012C000000E2AD6C964F986B9F1C.png" xlink:type="simple" xlink:show="embed" xlink:actuate="onLoad" draw:mime-type="image/png">
            <text:p/>
          </draw:image>
        </draw:frame>
        <draw:frame draw:style-name="gr2" draw:text-style-name="P1" draw:layer="layout" svg:width="1.671cm" svg:height="1.259cm" svg:x="18.301cm" svg:y="12.801cm">
          <draw:image xlink:href="Pictures/100000010000012C000000E2AD6C964F986B9F1C.png" xlink:type="simple" xlink:show="embed" xlink:actuate="onLoad" draw:mime-type="image/png">
            <text:p/>
          </draw:image>
        </draw:frame>
        <draw:frame draw:style-name="gr2" draw:text-style-name="P1" draw:layer="layout" svg:width="4cm" svg:height="2.55cm" svg:x="4.6cm" svg:y="15.5cm">
          <draw:image xlink:href="Pictures/1000000100000118000000B31E5D61E320C3C748.png" xlink:type="simple" xlink:show="embed" xlink:actuate="onLoad" draw:mime-type="image/png">
            <text:p/>
          </draw:image>
        </draw:frame>
        <draw:line draw:style-name="gr42" draw:text-style-name="P36" draw:layer="layout" svg:x1="19.106cm" svg:y1="13.3cm" svg:x2="16.2cm" svg:y2="11.7cm">
          <text:p/>
        </draw:line>
        <draw:frame draw:style-name="gr2" draw:text-style-name="P1" draw:layer="layout" svg:width="4cm" svg:height="2.55cm" svg:x="9.5cm" svg:y="15.5cm">
          <draw:image xlink:href="Pictures/1000000100000118000000B31E5D61E320C3C748.png" xlink:type="simple" xlink:show="embed" xlink:actuate="onLoad" draw:mime-type="image/png">
            <text:p/>
          </draw:image>
        </draw:frame>
        <draw:frame draw:style-name="gr2" draw:text-style-name="P1" draw:layer="layout" svg:width="3cm" svg:height="3cm" svg:x="15cm" svg:y="15.1cm">
          <draw:image xlink:href="Pictures/100000010000012C0000012CD2A491642AD64CEA.png" xlink:type="simple" xlink:show="embed" xlink:actuate="onLoad" draw:mime-type="image/png">
            <text:p/>
          </draw:image>
        </draw:frame>
        <draw:frame draw:style-name="gr2" draw:text-style-name="P1" draw:layer="layout" svg:width="3cm" svg:height="3cm" svg:x="19.6cm" svg:y="15.1cm">
          <draw:image xlink:href="Pictures/100000010000012C0000012CD2A491642AD64CEA.png" xlink:type="simple" xlink:show="embed" xlink:actuate="onLoad" draw:mime-type="image/png">
            <text:p/>
          </draw:image>
        </draw:frame>
        <draw:line draw:style-name="gr40" draw:text-style-name="P36" draw:layer="layout" svg:x1="19.2cm" svg:y1="13.5cm" svg:x2="21cm" svg:y2="15.7cm">
          <text:p/>
        </draw:line>
        <draw:custom-shape draw:style-name="gr35" draw:text-style-name="P44" draw:layer="layout" svg:width="5.8cm" svg:height="0.7cm" svg:x="21.5cm" svg:y="15.2cm">
          <text:p text:style-name="P40"><text:span text:style-name="T15">Network device</text:span></text:p>
          <draw:enhanced-geometry svg:viewBox="0 0 21600 21600" draw:type="rectangle" draw:enhanced-path="M 0 0 L 21600 0 21600 21600 0 21600 0 0 Z N"/>
        </draw:custom-shape>
        <draw:custom-shape draw:style-name="gr45" draw:text-style-name="P43" draw:layer="layout" svg:width="5.8cm" svg:height="0.7cm" svg:x="21.5cm" svg:y="16cm">
          <text:p text:style-name="P42"><text:span text:style-name="T16">TCP/IP</text:span></text:p>
          <draw:enhanced-geometry svg:viewBox="0 0 21600 21600" draw:type="rectangle" draw:enhanced-path="M 0 0 L 21600 0 21600 21600 0 21600 0 0 Z N"/>
        </draw:custom-shape>
        <draw:custom-shape draw:style-name="gr33" draw:text-style-name="P41" draw:layer="layout" svg:width="5.8cm" svg:height="0.7cm" svg:x="21.5cm" svg:y="16.8cm">
          <text:p text:style-name="P40"><text:span text:style-name="T15">VFS</text:span></text:p>
          <draw:enhanced-geometry svg:viewBox="0 0 21600 21600" draw:type="rectangle" draw:enhanced-path="M 0 0 L 21600 0 21600 21600 0 21600 0 0 Z N"/>
        </draw:custom-shape>
        <draw:custom-shape draw:style-name="gr33" draw:text-style-name="P39" draw:layer="layout" svg:width="5.8cm" svg:height="0.7cm" svg:x="21.5cm" svg:y="17.6cm">
          <text:p text:style-name="P37"><text:span text:style-name="T15">storage device</text:span></text:p>
          <draw:enhanced-geometry svg:viewBox="0 0 21600 21600" draw:type="rectangle" draw:enhanced-path="M 0 0 L 21600 0 21600 21600 0 21600 0 0 Z N"/>
        </draw:custom-shape>
        <draw:custom-shape draw:style-name="gr32" draw:text-style-name="P38" draw:layer="layout" svg:width="5.8cm" svg:height="0.7cm" svg:x="0.3cm" svg:y="12.9cm">
          <text:p text:style-name="P37"><text:span text:style-name="T15">User application</text:span></text:p>
          <draw:enhanced-geometry svg:viewBox="0 0 21600 21600" draw:type="rectangle" draw:enhanced-path="M 0 0 L 21600 0 21600 21600 0 21600 0 0 Z N"/>
        </draw:custom-shape>
        <draw:custom-shape draw:style-name="gr33" draw:text-style-name="P39" draw:layer="layout" svg:width="5.8cm" svg:height="0.7cm" svg:x="0.3cm" svg:y="13.7cm">
          <text:p text:style-name="P37"><text:span text:style-name="T15">VFS</text:span></text:p>
          <draw:enhanced-geometry svg:viewBox="0 0 21600 21600" draw:type="rectangle" draw:enhanced-path="M 0 0 L 21600 0 21600 21600 0 21600 0 0 Z N"/>
        </draw:custom-shape>
        <draw:custom-shape draw:style-name="gr46" draw:text-style-name="P43" draw:layer="layout" svg:width="5.8cm" svg:height="0.7cm" svg:x="0.3cm" svg:y="14.5cm">
          <text:p text:style-name="P42"><text:span text:style-name="T16">TCP/IP</text:span></text:p>
          <draw:enhanced-geometry svg:viewBox="0 0 21600 21600" draw:type="rectangle" draw:enhanced-path="M 0 0 L 21600 0 21600 21600 0 21600 0 0 Z N"/>
        </draw:custom-shape>
        <draw:custom-shape draw:style-name="gr35" draw:text-style-name="P44" draw:layer="layout" svg:width="5.8cm" svg:height="0.7cm" svg:x="0.3cm" svg:y="15.3cm">
          <text:p text:style-name="P40"><text:span text:style-name="T15">Network devic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4.848cm" svg:height="11.136cm" svg:x="3.075cm" svg:y="2.257cm" draw:page-number="19" presentation:class="page"/>
          <draw:frame presentation:style-name="pr5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inetdoc" presentation:presentation-page-layout-name="AL2T0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cm" svg:y="0.2cm" presentation:class="title" presentation:user-transformed="true">
          <draw:text-box>
            <text:p><text:span text:style-name="T25">Volumes logiques</text:span></text:p>
          </draw:text-box>
        </draw:frame>
        <draw:frame presentation:style-name="pr3" draw:text-style-name="P8" draw:layer="layout" svg:width="15.8cm" svg:height="15.1cm" svg:x="0.5cm" svg:y="3.5cm" presentation:class="outline" presentation:user-transformed="true">
          <draw:text-box>
            <text:list text:style-name="L2">
              <text:list-item>
                <text:p text:style-name="P6"><text:span text:style-name="T3">Réduire/Agrandir/Déplacer sans interruption</text:span></text:p>
                <text:list>
                  <text:list-item>
                    <text:p text:style-name="P6"><text:span text:style-name="T41">Logical Volume Manager (LVM) + dmsetup/mdadm (RAID) + ext4</text:span></text:p>
                  </text:list-item>
                  <text:list-item>
                    <text:p text:style-name="P6"><text:span text:style-name="T41">Système de fichiers ZFS</text:span></text:p>
                  </text:list-item>
                  <text:list-item>
                    <text:p text:style-name="P6"><text:span text:style-name="T41">Système de fichiers btrfs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&lt;numéro&gt;</text:page-number></text:span><text:span text:style-name="T2">/</text:span><text:span text:style-name="T2"><text:page-count>26</text:page-count></text:span></text:p>
          </draw:text-box>
        </draw:frame>
        <draw:g>
          <draw:rect draw:style-name="gr47" draw:text-style-name="P60" draw:layer="layout" svg:width="3.204cm" svg:height="1.905cm" svg:x="19.883cm" svg:y="5.327cm">
            <text:p/>
          </draw:rect>
          <draw:rect draw:style-name="gr48" draw:text-style-name="P62" draw:layer="layout" svg:width="3.204cm" svg:height="1.905cm" svg:x="19.883cm" svg:y="5.327cm">
            <text:p text:style-name="P61"><text:span text:style-name="T42">lvm2</text:span></text:p>
          </draw:rect>
        </draw:g>
        <draw:g>
          <draw:rect draw:style-name="gr49" draw:text-style-name="P63" draw:layer="layout" svg:width="3.662cm" svg:height="1.905cm" svg:x="16.842cm" svg:y="11.649cm">
            <text:p/>
          </draw:rect>
          <draw:rect draw:style-name="gr50" draw:text-style-name="P64" draw:layer="layout" svg:width="3.662cm" svg:height="1.905cm" svg:x="16.842cm" svg:y="11.649cm">
            <text:p text:style-name="P61"><text:span text:style-name="T43">dm-core</text:span></text:p>
          </draw:rect>
        </draw:g>
        <draw:g>
          <draw:rect draw:style-name="gr51" draw:text-style-name="P65" draw:layer="layout" svg:width="3.491cm" svg:height="1.905cm" svg:x="18.287cm" svg:y="8.074cm">
            <text:p/>
          </draw:rect>
          <draw:rect draw:style-name="gr52" draw:text-style-name="P66" draw:layer="layout" svg:width="3.491cm" svg:height="1.905cm" svg:x="18.287cm" svg:y="8.074cm">
            <text:p text:style-name="P61"><text:span text:style-name="T44">libdm</text:span></text:p>
          </draw:rect>
        </draw:g>
        <draw:line draw:style-name="gr53" draw:text-style-name="P67" draw:layer="layout" svg:x1="16.263cm" svg:y1="10.5cm" svg:x2="26.763cm" svg:y2="10.5cm">
          <text:p/>
        </draw:line>
        <draw:g>
          <draw:rect draw:style-name="gr49" draw:text-style-name="P63" draw:layer="layout" svg:width="2.329cm" svg:height="1.905cm" svg:x="22.097cm" svg:y="11.649cm">
            <text:p/>
          </draw:rect>
          <draw:rect draw:style-name="gr54" draw:text-style-name="P64" draw:layer="layout" svg:width="2.329cm" svg:height="1.905cm" svg:x="22.097cm" svg:y="11.649cm">
            <text:p/>
          </draw:rect>
        </draw:g>
        <draw:g>
          <draw:rect draw:style-name="gr55" draw:text-style-name="P63" draw:layer="layout" svg:width="2.328cm" svg:height="1.905cm" svg:x="23.021cm" svg:y="12.072cm">
            <text:p/>
          </draw:rect>
          <draw:rect draw:style-name="gr56" draw:text-style-name="P64" draw:layer="layout" svg:width="2.328cm" svg:height="1.905cm" svg:x="23.021cm" svg:y="12.072cm">
            <text:p/>
          </draw:rect>
        </draw:g>
        <draw:g>
          <draw:rect draw:style-name="gr55" draw:text-style-name="P63" draw:layer="layout" svg:width="2.328cm" svg:height="1.905cm" svg:x="23.944cm" svg:y="12.496cm">
            <text:p/>
          </draw:rect>
          <draw:rect draw:style-name="gr57" draw:text-style-name="P64" draw:layer="layout" svg:width="2.328cm" svg:height="1.905cm" svg:x="23.944cm" svg:y="12.496cm">
            <text:p text:style-name="P61"><text:span text:style-name="T45">target</text:span></text:p>
          </draw:rect>
        </draw:g>
        <draw:g>
          <draw:rect draw:style-name="gr51" draw:text-style-name="P65" draw:layer="layout" svg:width="6.753cm" svg:height="1.905cm" svg:x="18.499cm" svg:y="15.524cm">
            <text:p/>
          </draw:rect>
          <draw:rect draw:style-name="gr52" draw:text-style-name="P66" draw:layer="layout" svg:width="6.753cm" svg:height="1.905cm" svg:x="18.499cm" svg:y="15.524cm">
            <text:p text:style-name="P61"><text:span text:style-name="T46">low-level device</text:span></text:p>
          </draw:rect>
        </draw:g>
        <draw:polygon draw:style-name="gr49" draw:text-style-name="P63" draw:layer="layout" svg:width="0.21cm" svg:height="0.846cm" svg:x="18.746cm" svg:y="7.227cm" svg:viewBox="0 0 211 847" draw:points="52,0 52,635 0,635 105,847 211,635 158,635 158,0">
          <text:p/>
        </draw:polygon>
        <draw:polygon draw:style-name="gr58" draw:text-style-name="P68" draw:layer="layout" svg:width="0.209cm" svg:height="1.349cm" svg:x="19.343cm" svg:y="10cm" svg:viewBox="0 0 210 1350" draw:points="52,0 52,1012 0,1012 105,1350 210,1012 157,1012 157,0">
          <text:p/>
        </draw:polygon>
        <draw:polygon draw:style-name="gr59" draw:text-style-name="P69" draw:layer="layout" svg:width="0.21cm" svg:height="1.664cm" draw:transform="rotate (-3.14159265358979) translate (19.557cm 15.43cm)" svg:viewBox="0 0 211 1665" draw:points="159,0 159,1248 211,1248 106,1665 0,1248 53,1248 53,0">
          <text:p/>
        </draw:polygon>
        <draw:polygon draw:style-name="gr60" draw:text-style-name="P70" draw:layer="layout" svg:width="1.269cm" svg:height="0.21cm" svg:x="20.616cm" svg:y="12.496cm" svg:viewBox="0 0 1270 211" draw:points="0,52 953,52 953,0 1270,105 953,211 953,158 0,158">
          <text:p/>
        </draw:polygon>
        <draw:frame draw:style-name="gr61" draw:text-style-name="P71" draw:layer="layout" svg:width="0.344cm" svg:height="1.283cm" svg:x="19.587cm" svg:y="6.382cm">
          <draw:text-box>
            <text:p/>
          </draw:text-box>
        </draw:frame>
        <draw:frame draw:style-name="gr62" draw:text-style-name="P73" draw:layer="layout" svg:width="3.631cm" svg:height="1.177cm" svg:x="23.552cm" svg:y="9.206cm">
          <draw:text-box>
            <text:p text:style-name="P72"><text:span text:style-name="T10">Userspace</text:span></text:p>
          </draw:text-box>
        </draw:frame>
        <draw:frame draw:style-name="gr63" draw:text-style-name="P73" draw:layer="layout" svg:width="4.393cm" svg:height="1.177cm" svg:x="23.553cm" svg:y="10.407cm">
          <draw:text-box>
            <text:p text:style-name="P72"><text:span text:style-name="T10">Kernelspace</text:span></text:p>
          </draw:text-box>
        </draw:frame>
        <draw:g>
          <draw:rect draw:style-name="gr47" draw:text-style-name="P60" draw:layer="layout" svg:width="3.204cm" svg:height="1.905cm" svg:x="16.26cm" svg:y="5.344cm">
            <text:p/>
          </draw:rect>
          <draw:rect draw:style-name="gr48" draw:text-style-name="P62" draw:layer="layout" svg:width="3.204cm" svg:height="1.905cm" svg:x="16.26cm" svg:y="5.344cm">
            <text:p text:style-name="P61"><text:span text:style-name="T42">dmsetup</text:span></text:p>
          </draw:rect>
        </draw:g>
        <draw:frame draw:style-name="gr61" draw:text-style-name="P71" draw:layer="layout" svg:width="0.344cm" svg:height="1.283cm" svg:x="19.587cm" svg:y="6.383cm">
          <draw:text-box>
            <text:p/>
          </draw:text-box>
        </draw:frame>
        <draw:polygon draw:style-name="gr49" draw:text-style-name="P63" draw:layer="layout" svg:width="0.21cm" svg:height="0.846cm" svg:x="20.147cm" svg:y="7.228cm" svg:viewBox="0 0 211 847" draw:points="52,0 52,635 0,635 105,847 211,635 158,635 158,0">
          <text:p/>
        </draw:polygon>
        <draw:polygon draw:style-name="gr60" draw:text-style-name="P70" draw:layer="layout" svg:width="0.21cm" svg:height="0.846cm" svg:x="23.647cm" svg:y="14.567cm" svg:viewBox="0 0 211 847" draw:points="52,0 52,635 0,635 105,847 211,635 158,635 158,0">
          <text:p/>
        </draw:polygon>
        <draw:polygon draw:style-name="gr64" draw:text-style-name="P70" draw:layer="layout" svg:width="0.21cm" svg:height="0.846cm" draw:transform="rotate (-3.14159265358979) translate (24.36cm 15.412cm)" svg:viewBox="0 0 211 847" draw:points="52,0 52,635 0,635 105,847 211,635 158,635 158,0">
          <text:p/>
        </draw:polygon>
        <draw:polygon draw:style-name="gr60" draw:text-style-name="P70" draw:layer="layout" svg:width="1.269cm" svg:height="0.21cm" svg:x="20.616cm" svg:y="12.897cm" svg:viewBox="0 0 1270 211" draw:points="1270,52 317,52 317,0 0,105 317,211 317,158 1270,158">
          <text:p/>
        </draw:polygon>
        <draw:polygon draw:style-name="gr49" draw:text-style-name="P63" draw:layer="layout" svg:width="0.209cm" svg:height="1.349cm" draw:transform="rotate (-3.14159265358979) translate (19.953cm 11.35cm)" svg:viewBox="0 0 210 1350" draw:points="158,0 158,1012 210,1012 105,1350 0,1012 53,1012 53,0">
          <text:p/>
        </draw:polygon>
        <draw:polygon draw:style-name="gr58" draw:text-style-name="P68" draw:layer="layout" svg:width="0.21cm" svg:height="0.846cm" draw:transform="rotate (-3.14159265358979) translate (19.358cm 8.074cm)" svg:viewBox="0 0 211 847" draw:points="159,0 159,635 211,635 106,847 0,635 53,635 53,0">
          <text:p/>
        </draw:polygon>
        <draw:polygon draw:style-name="gr58" draw:text-style-name="P68" draw:layer="layout" svg:width="0.21cm" svg:height="0.846cm" draw:transform="rotate (-3.14159265358979) translate (20.759cm 8.075cm)" svg:viewBox="0 0 211 847" draw:points="159,0 159,635 211,635 106,847 0,635 53,635 53,0">
          <text:p/>
        </draw:polygon>
        <presentation:notes draw:style-name="dp2">
          <draw:page-thumbnail draw:style-name="gr5" draw:layer="layout" svg:width="14.848cm" svg:height="11.136cm" svg:x="3.075cm" svg:y="2.257cm" draw:page-number="20" presentation:class="page"/>
          <draw:frame presentation:style-name="pr5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inetdoc" presentation:presentation-page-layout-name="AL2T0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cm" svg:y="0.2cm" presentation:class="title" presentation:user-transformed="true">
          <draw:text-box>
            <text:p><text:span text:style-name="T25">Volumes logiques</text:span></text:p>
          </draw:text-box>
        </draw:frame>
        <draw:frame presentation:style-name="pr3" draw:text-style-name="P8" draw:layer="layout" svg:width="25.2cm" svg:height="15.1cm" svg:x="1cm" svg:y="3.5cm" presentation:class="outline" presentation:user-transformed="true">
          <draw:text-box>
            <text:list text:style-name="L2">
              <text:list-item>
                <text:p text:style-name="P6"><text:span text:style-name="T3">Logical Volume Manager (LVM)</text:span></text:p>
                <text:list>
                  <text:list-item>
                    <text:p text:style-name="P6"><text:span text:style-name="T4">Gestionnaire de périphérique mode bloc au niveau système</text:span></text:p>
                    <text:list>
                      <text:list-item>
                        <text:p text:style-name="P6"><text:span text:style-name="T4">Partition ou tout type de périphérique de stockage</text:span></text:p>
                      </text:list-item>
                    </text:list>
                  </text:list-item>
                  <text:list-item>
                    <text:p text:style-name="P6"><text:span text:style-name="T4">Vue système homogène</text:span></text:p>
                    <text:list>
                      <text:list-item>
                        <text:p text:style-name="P6"><text:span text:style-name="T4">N Périphériques physiques vus comme un périphérique logique</text:span></text:p>
                      </text:list-item>
                    </text:list>
                  </text:list-item>
                  <text:list-item>
                    <text:p text:style-name="P6"><text:span text:style-name="T4">Analogie entre volume et partition</text:span></text:p>
                    <text:list>
                      <text:list-item>
                        <text:p text:style-name="P6"><text:span text:style-name="T4">Formatage et création d'un système de fichiers</text:span></text:p>
                      </text:list-item>
                    </text:list>
                  </text:list-item>
                  <text:list-item>
                    <text:p text:style-name="P6"><text:span text:style-name="T4">Changements dynamiques de configuration</text:span></text:p>
                    <text:list>
                      <text:list-item>
                        <text:p text:style-name="P6"><text:span text:style-name="T47">Snapshots</text:span><text:span text:style-name="T4">, redimensionnement, extension, déplacemen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&lt;numéro&gt;</text:page-number></text:span><text:span text:style-name="T2">/</text:span><text:span text:style-name="T2"><text:page-count>26</text:page-count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1" presentation:class="page"/>
          <draw:frame presentation:style-name="pr5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inetdoc" presentation:presentation-page-layout-name="AL2T0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cm" svg:y="0.2cm" presentation:class="title" presentation:user-transformed="true">
          <draw:text-box>
            <text:p><text:span text:style-name="T25">Exemple pratique : scénario de TP</text:span></text:p>
          </draw:text-box>
        </draw:frame>
        <draw:frame presentation:style-name="pr3" draw:text-style-name="P8" draw:layer="layout" svg:width="25.2cm" svg:height="15.1cm" svg:x="1cm" svg:y="3.5cm" presentation:class="outline" presentation:user-transformed="true">
          <draw:text-box>
            <text:list text:style-name="L2">
              <text:list-item>
                <text:p text:style-name="P6"><text:span text:style-name="T3">Combinaisons entre DAS et SAN avec RAID1</text:span></text:p>
                <text:list>
                  <text:list-item>
                    <text:p text:style-name="P6"><text:span text:style-name="T48">hôte avec le rôle iSCSI </text:span><text:span text:style-name="T49">target</text:span></text:p>
                    <text:list>
                      <text:list-item>
                        <text:p text:style-name="P6"><text:span text:style-name="T50">DAS → fichier ou un stockage local</text:span></text:p>
                      </text:list-item>
                      <text:list-item>
                        <text:p text:style-name="P6"><text:span text:style-name="T50">SAN → périphérique cible iSCSI</text:span></text:p>
                      </text:list-item>
                    </text:list>
                  </text:list-item>
                  <text:list-item>
                    <text:p text:style-name="P6"><text:span text:style-name="T48">hôte avec le rôle iSCSI </text:span><text:span text:style-name="T49">initiator</text:span></text:p>
                    <text:list>
                      <text:list-item>
                        <text:p text:style-name="P6"><text:span text:style-name="T50">SAN → nouveau volume de stockage réseau</text:span></text:p>
                      </text:list-item>
                      <text:list-item>
                        <text:p text:style-name="P6"><text:span text:style-name="T50">DAS → volume réseau vu comme un stockage local</text:span></text:p>
                      </text:list-item>
                    </text:list>
                  </text:list-item>
                  <text:list-item>
                    <text:p text:style-name="P6"><text:span text:style-name="T48">Tolérance aux pannes sur l’hôte </text:span><text:span text:style-name="T49">initiator</text:span></text:p>
                    <text:list>
                      <text:list-item>
                        <text:p text:style-name="P6"><text:span text:style-name="T51">RAID1 : </text:span><text:span text:style-name="T50">réplication synchrone entre stockage local et stockage réseau</text:span></text:p>
                      </text:list-item>
                      <text:list-item>
                        <text:p text:style-name="P6"><text:span text:style-name="T50">LVM : snapshot entre disque système et tableau RAID1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&lt;numéro&gt;</text:page-number></text:span><text:span text:style-name="T2">/</text:span><text:span text:style-name="T2"><text:page-count>26</text:page-count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2" presentation:class="page"/>
          <draw:frame presentation:style-name="pr5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inetdoc" presentation:presentation-page-layout-name="AL2T0">
        <office:forms form:automatic-focus="false" form:apply-design-mode="false"/>
        <draw:custom-shape draw:style-name="gr65" draw:text-style-name="P57" draw:layer="layout" svg:width="6.3cm" svg:height="3.3cm" svg:x="7.6cm" svg:y="8.2cm">
          <text:p text:style-name="P57"><text:span text:style-name="T39">iSCSI initi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56" draw:layer="layout" svg:width="6.3cm" svg:height="3.3cm" svg:x="19.6cm" svg:y="8.2cm">
          <text:p text:style-name="P55"><text:span text:style-name="T38">iSCSI tar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36" draw:layer="layout" svg:x1="16.9cm" svg:y1="9.2cm" svg:x2="23.9cm" svg:y2="9.2cm">
          <text:p/>
        </draw:line>
        <draw:line draw:style-name="gr42" draw:text-style-name="P36" draw:layer="layout" svg:x1="11.1cm" svg:y1="9.2cm" svg:x2="15.7cm" svg:y2="9.2cm">
          <text:p/>
        </draw:line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cm" svg:y="0.2cm" presentation:class="title" presentation:user-transformed="true">
          <draw:text-box>
            <text:p><text:span text:style-name="T25">Exemple pratique : scénario de TP</text:span></text:p>
          </draw:text-box>
        </draw:frame>
        <draw:frame presentation:style-name="pr3" draw:text-style-name="P8" draw:layer="layout" svg:width="25.2cm" svg:height="15.1cm" svg:x="1cm" svg:y="3.5cm" presentation:class="outline" presentation:user-transformed="true">
          <draw:text-box>
            <text:list text:style-name="L2">
              <text:list-item>
                <text:p text:style-name="P6"><text:span text:style-name="T52">Combinaisons entre DAS et SAN avec RAID1</text:span></text:p>
                <text:list>
                  <text:list-item>
                    <text:p text:style-name="P6"><text:span text:style-name="T53">Situation de départ</text:span></text:p>
                    <text:p text:style-name="P6"><text:span text:style-name="T31"/></text:p>
                    <text:p text:style-name="P6"><text:span text:style-name="T31"/></text:p>
                    <text:p text:style-name="P6"><text:span text:style-name="T31"/></text:p>
                  </text:list-item>
                  <text:list-item>
                    <text:p text:style-name="P6"><text:span text:style-name="T53">Configuration iSCSI seule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&lt;numéro&gt;</text:page-number></text:span><text:span text:style-name="T2">/</text:span><text:span text:style-name="T2"><text:page-count>26</text:page-count></text:span></text:p>
          </draw:text-box>
        </draw:frame>
        <draw:frame draw:style-name="gr2" draw:text-style-name="P1" draw:layer="layout" svg:width="2.5cm" svg:height="1.89cm" svg:x="15.1cm" svg:y="8.341cm">
          <draw:image xlink:href="Pictures/100000010000012C000000E2AD6C964F986B9F1C.png" xlink:type="simple" xlink:show="embed" xlink:actuate="onLoad" draw:mime-type="image/png">
            <text:p/>
          </draw:image>
        </draw:frame>
        <draw:frame draw:style-name="gr2" draw:text-style-name="P1" draw:layer="layout" svg:width="3cm" svg:height="3cm" svg:x="17.9cm" svg:y="10.3cm">
          <draw:image xlink:href="Pictures/100000010000012C0000012CD2A491642AD64CEA.png" xlink:type="simple" xlink:show="embed" xlink:actuate="onLoad" draw:mime-type="image/png">
            <text:p/>
          </draw:image>
        </draw:frame>
        <draw:frame draw:style-name="gr6" draw:text-style-name="P1" draw:layer="layout" svg:width="3.5cm" svg:height="2.63cm" svg:x="8.9cm" svg:y="8cm">
          <draw:image xlink:href="Pictures/20000D4500006E3E000052F8319F6AB0F7160186.svm" xlink:type="simple" xlink:show="embed" xlink:actuate="onLoad" draw:mime-type="image/x-svm">
            <text:p/>
          </draw:image>
          <draw:image xlink:href="Pictures/100000010000058E0000042EAD20B9DBCD7B7E2E.png" xlink:type="simple" xlink:show="embed" xlink:actuate="onLoad" draw:mime-type="image/png"/>
        </draw:frame>
        <draw:frame draw:style-name="gr6" draw:text-style-name="P1" draw:layer="layout" svg:width="3.5cm" svg:height="2.63cm" svg:x="20.7cm" svg:y="8cm">
          <draw:image xlink:href="Pictures/20000D4500006E3E000052F8319F6AB0F7160186.svm" xlink:type="simple" xlink:show="embed" xlink:actuate="onLoad" draw:mime-type="image/x-svm">
            <text:p/>
          </draw:image>
          <draw:image xlink:href="Pictures/100000010000058E0000042EAD20B9DBCD7B7E2E.png" xlink:type="simple" xlink:show="embed" xlink:actuate="onLoad" draw:mime-type="image/png"/>
        </draw:frame>
        <draw:g>
          <draw:path draw:style-name="gr25" draw:text-style-name="P29" draw:layer="layout" svg:width="1.985cm" svg:height="0.663cm" svg:x="8.301cm" svg:y="12.536cm" svg:viewBox="0 0 1986 664" svg:d="M1986 332c0 184-445 332-993 332s-993-148-993-332c0-183 444-332 993-332s993 149 993 332z">
            <text:p/>
          </draw:path>
          <draw:path draw:style-name="gr26" draw:text-style-name="P30" draw:layer="layout" svg:width="1.998cm" svg:height="0.911cm" svg:x="8.301cm" svg:y="12.169cm" svg:viewBox="0 0 1999 912" svg:d="M0 0v544h7c-4 12-7 23-7 36 0 183 444 332 993 332s992-149 992-332c0-13-2-24-6-36h6l14-501z">
            <text:p/>
          </draw:path>
          <draw:path draw:style-name="gr27" draw:text-style-name="P31" draw:layer="layout" svg:width="1.998cm" svg:height="0.663cm" svg:x="8.301cm" svg:y="11.87cm" svg:viewBox="0 0 1999 664" svg:d="M1999 341c0 184-458 323-1006 323s-993-148-993-332c0-183 444-332 993-332s1006 158 1006 341z">
            <text:p/>
          </draw:path>
          <draw:path draw:style-name="gr28" draw:text-style-name="P32" draw:layer="layout" svg:width="1.986cm" svg:height="0.326cm" svg:x="8.3cm" svg:y="12.282cm" svg:viewBox="0 0 1987 327" svg:d="M0 0c7 181 450 327 994 327 542 0 983-145 993-325-175 148-553 251-993 251-441 0-820-104-994-253z">
            <text:p/>
          </draw:path>
          <draw:path draw:style-name="gr29" draw:text-style-name="P33" draw:layer="layout" svg:width="1.986cm" svg:height="0.326cm" svg:x="8.3cm" svg:y="12.282cm" svg:viewBox="0 0 1987 327" svg:d="M0 0c7 181 450 327 994 327 542 0 983-145 993-325-3 2-6 4-9 6-62 163-479 289-984 289-510 0-931-127-988-292-2-2-4-3-6-5z">
            <text:p/>
          </draw:path>
          <draw:path draw:style-name="gr28" draw:text-style-name="P32" draw:layer="layout" svg:width="1.971cm" svg:height="0.292cm" svg:x="8.306cm" svg:y="12.831cm" svg:viewBox="0 0 1972 293" svg:d="M0 0c57 165 478 293 988 293 505 0 921-127 984-290-177 145-551 245-984 245-436 0-812-102-988-248z">
            <text:p/>
          </draw:path>
        </draw:g>
        <draw:g>
          <draw:path draw:style-name="gr25" draw:text-style-name="P29" draw:layer="layout" svg:width="1.985cm" svg:height="0.663cm" svg:x="11.201cm" svg:y="12.537cm" svg:viewBox="0 0 1986 664" svg:d="M1986 332c0 184-445 332-993 332s-993-148-993-332c0-183 444-332 993-332s993 149 993 332z">
            <text:p/>
          </draw:path>
          <draw:path draw:style-name="gr26" draw:text-style-name="P30" draw:layer="layout" svg:width="1.998cm" svg:height="0.911cm" svg:x="11.201cm" svg:y="12.17cm" svg:viewBox="0 0 1999 912" svg:d="M0 0v544h7c-4 12-7 23-7 36 0 183 444 332 993 332s992-149 992-332c0-13-2-24-6-36h6l14-501z">
            <text:p/>
          </draw:path>
          <draw:path draw:style-name="gr27" draw:text-style-name="P31" draw:layer="layout" svg:width="1.998cm" svg:height="0.663cm" svg:x="11.201cm" svg:y="11.871cm" svg:viewBox="0 0 1999 664" svg:d="M1999 341c0 184-458 323-1006 323s-993-148-993-332c0-183 444-332 993-332s1006 158 1006 341z">
            <text:p/>
          </draw:path>
          <draw:path draw:style-name="gr28" draw:text-style-name="P32" draw:layer="layout" svg:width="1.986cm" svg:height="0.326cm" svg:x="11.2cm" svg:y="12.283cm" svg:viewBox="0 0 1987 327" svg:d="M0 0c7 181 450 327 994 327 542 0 983-145 993-325-175 148-553 251-993 251-441 0-820-104-994-253z">
            <text:p/>
          </draw:path>
          <draw:path draw:style-name="gr29" draw:text-style-name="P33" draw:layer="layout" svg:width="1.986cm" svg:height="0.326cm" svg:x="11.2cm" svg:y="12.283cm" svg:viewBox="0 0 1987 327" svg:d="M0 0c7 181 450 327 994 327 542 0 983-145 993-325-3 2-6 4-9 6-62 163-479 289-984 289-510 0-931-127-988-292-2-2-4-3-6-5z">
            <text:p/>
          </draw:path>
          <draw:path draw:style-name="gr28" draw:text-style-name="P32" draw:layer="layout" svg:width="1.971cm" svg:height="0.292cm" svg:x="11.206cm" svg:y="12.832cm" svg:viewBox="0 0 1972 293" svg:d="M0 0c57 165 478 293 988 293 505 0 921-127 984-290-177 145-551 245-984 245-436 0-812-102-988-248z">
            <text:p/>
          </draw:path>
        </draw:g>
        <draw:custom-shape draw:style-name="gr65" draw:text-style-name="P57" draw:layer="layout" svg:width="6.3cm" svg:height="3.3cm" svg:x="7.7cm" svg:y="14.8cm">
          <text:p text:style-name="P57"><text:span text:style-name="T39">iSCSI initi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56" draw:layer="layout" svg:width="6.3cm" svg:height="3.3cm" svg:x="19.7cm" svg:y="14.8cm">
          <text:p text:style-name="P55"><text:span text:style-name="T38">iSCSI tar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36" draw:layer="layout" svg:x1="17cm" svg:y1="15.8cm" svg:x2="24cm" svg:y2="15.8cm">
          <text:p/>
        </draw:line>
        <draw:line draw:style-name="gr42" draw:text-style-name="P36" draw:layer="layout" svg:x1="11.2cm" svg:y1="15.8cm" svg:x2="15.8cm" svg:y2="15.8cm">
          <text:p/>
        </draw:line>
        <draw:frame draw:style-name="gr2" draw:text-style-name="P1" draw:layer="layout" svg:width="2.5cm" svg:height="1.89cm" svg:x="15.2cm" svg:y="14.941cm">
          <draw:image xlink:href="Pictures/100000010000012C000000E2AD6C964F986B9F1C.png" xlink:type="simple" xlink:show="embed" xlink:actuate="onLoad" draw:mime-type="image/png">
            <text:p/>
          </draw:image>
        </draw:frame>
        <draw:frame draw:style-name="gr2" draw:text-style-name="P1" xml:id="id1" draw:id="id1" draw:layer="layout" svg:width="3cm" svg:height="3cm" svg:x="18cm" svg:y="16.9cm">
          <draw:image xlink:href="Pictures/100000010000012C0000012CD2A491642AD64CEA.png" xlink:type="simple" xlink:show="embed" xlink:actuate="onLoad" draw:mime-type="image/png">
            <text:p/>
          </draw:image>
          <draw:glue-point draw:id="4" svg:x="-2.333cm" svg:y="0.653cm"/>
        </draw:frame>
        <draw:frame draw:style-name="gr6" draw:text-style-name="P1" draw:layer="layout" svg:width="3.5cm" svg:height="2.63cm" svg:x="9cm" svg:y="14.6cm">
          <draw:image xlink:href="Pictures/20000D4500006E3E000052F8319F6AB0F7160186.svm" xlink:type="simple" xlink:show="embed" xlink:actuate="onLoad" draw:mime-type="image/x-svm">
            <text:p/>
          </draw:image>
          <draw:image xlink:href="Pictures/100000010000058E0000042EAD20B9DBCD7B7E2E.png" xlink:type="simple" xlink:show="embed" xlink:actuate="onLoad" draw:mime-type="image/png"/>
        </draw:frame>
        <draw:frame draw:style-name="gr6" draw:text-style-name="P1" draw:layer="layout" svg:width="3.5cm" svg:height="2.63cm" svg:x="20.8cm" svg:y="14.6cm">
          <draw:image xlink:href="Pictures/20000D4500006E3E000052F8319F6AB0F7160186.svm" xlink:type="simple" xlink:show="embed" xlink:actuate="onLoad" draw:mime-type="image/x-svm">
            <text:p/>
          </draw:image>
          <draw:image xlink:href="Pictures/100000010000058E0000042EAD20B9DBCD7B7E2E.png" xlink:type="simple" xlink:show="embed" xlink:actuate="onLoad" draw:mime-type="image/png"/>
        </draw:frame>
        <draw:g>
          <draw:path draw:style-name="gr25" draw:text-style-name="P29" draw:layer="layout" svg:width="1.985cm" svg:height="0.663cm" svg:x="8.401cm" svg:y="19.136cm" svg:viewBox="0 0 1986 664" svg:d="M1986 332c0 184-445 332-993 332s-993-148-993-332c0-183 444-332 993-332s993 149 993 332z">
            <text:p/>
          </draw:path>
          <draw:path draw:style-name="gr26" draw:text-style-name="P30" draw:layer="layout" svg:width="1.998cm" svg:height="0.911cm" svg:x="8.401cm" svg:y="18.769cm" svg:viewBox="0 0 1999 912" svg:d="M0 0v544h7c-4 12-7 23-7 36 0 183 444 332 993 332s992-149 992-332c0-13-2-24-6-36h6l14-501z">
            <text:p/>
          </draw:path>
          <draw:path draw:style-name="gr27" draw:text-style-name="P31" draw:layer="layout" svg:width="1.998cm" svg:height="0.663cm" svg:x="8.401cm" svg:y="18.47cm" svg:viewBox="0 0 1999 664" svg:d="M1999 341c0 184-458 323-1006 323s-993-148-993-332c0-183 444-332 993-332s1006 158 1006 341z">
            <text:p/>
          </draw:path>
          <draw:path draw:style-name="gr28" draw:text-style-name="P32" draw:layer="layout" svg:width="1.986cm" svg:height="0.326cm" svg:x="8.4cm" svg:y="18.882cm" svg:viewBox="0 0 1987 327" svg:d="M0 0c7 181 450 327 994 327 542 0 983-145 993-325-175 148-553 251-993 251-441 0-820-104-994-253z">
            <text:p/>
          </draw:path>
          <draw:path draw:style-name="gr29" draw:text-style-name="P33" draw:layer="layout" svg:width="1.986cm" svg:height="0.326cm" svg:x="8.4cm" svg:y="18.882cm" svg:viewBox="0 0 1987 327" svg:d="M0 0c7 181 450 327 994 327 542 0 983-145 993-325-3 2-6 4-9 6-62 163-479 289-984 289-510 0-931-127-988-292-2-2-4-3-6-5z">
            <text:p/>
          </draw:path>
          <draw:path draw:style-name="gr28" draw:text-style-name="P32" draw:layer="layout" svg:width="1.971cm" svg:height="0.292cm" svg:x="8.406cm" svg:y="19.431cm" svg:viewBox="0 0 1972 293" svg:d="M0 0c57 165 478 293 988 293 505 0 921-127 984-290-177 145-551 245-984 245-436 0-812-102-988-248z">
            <text:p/>
          </draw:path>
        </draw:g>
        <draw:g xml:id="id3" draw:id="id3">
          <draw:path draw:style-name="gr25" draw:text-style-name="P29" draw:layer="layout" svg:width="1.985cm" svg:height="0.663cm" svg:x="11.301cm" svg:y="19.137cm" svg:viewBox="0 0 1986 664" svg:d="M1986 332c0 184-445 332-993 332s-993-148-993-332c0-183 444-332 993-332s993 149 993 332z">
            <text:p/>
          </draw:path>
          <draw:path draw:style-name="gr26" draw:text-style-name="P30" draw:layer="layout" svg:width="1.998cm" svg:height="0.911cm" svg:x="11.301cm" svg:y="18.77cm" svg:viewBox="0 0 1999 912" svg:d="M0 0v544h7c-4 12-7 23-7 36 0 183 444 332 993 332s992-149 992-332c0-13-2-24-6-36h6l14-501z">
            <text:p/>
          </draw:path>
          <draw:path draw:style-name="gr27" draw:text-style-name="P31" draw:layer="layout" svg:width="1.998cm" svg:height="0.663cm" svg:x="11.301cm" svg:y="18.471cm" svg:viewBox="0 0 1999 664" svg:d="M1999 341c0 184-458 323-1006 323s-993-148-993-332c0-183 444-332 993-332s1006 158 1006 341z">
            <text:p/>
          </draw:path>
          <draw:path draw:style-name="gr28" draw:text-style-name="P32" draw:layer="layout" svg:width="1.986cm" svg:height="0.326cm" svg:x="11.3cm" svg:y="18.883cm" svg:viewBox="0 0 1987 327" svg:d="M0 0c7 181 450 327 994 327 542 0 983-145 993-325-175 148-553 251-993 251-441 0-820-104-994-253z">
            <text:p/>
          </draw:path>
          <draw:path draw:style-name="gr29" draw:text-style-name="P33" draw:layer="layout" svg:width="1.986cm" svg:height="0.326cm" svg:x="11.3cm" svg:y="18.883cm" svg:viewBox="0 0 1987 327" svg:d="M0 0c7 181 450 327 994 327 542 0 983-145 993-325-3 2-6 4-9 6-62 163-479 289-984 289-510 0-931-127-988-292-2-2-4-3-6-5z">
            <text:p/>
          </draw:path>
          <draw:path draw:style-name="gr28" draw:text-style-name="P32" draw:layer="layout" svg:width="1.971cm" svg:height="0.292cm" svg:x="11.306cm" svg:y="19.432cm" svg:viewBox="0 0 1972 293" svg:d="M0 0c57 165 478 293 988 293 505 0 921-127 984-290-177 145-551 245-984 245-436 0-812-102-988-248z">
            <text:p/>
          </draw:path>
        </draw:g>
        <draw:g xml:id="id2" draw:id="id2">
          <draw:path draw:style-name="gr25" draw:text-style-name="P29" draw:layer="layout" svg:width="2.085cm" svg:height="0.693cm" svg:x="14.601cm" svg:y="19.096cm" svg:viewBox="0 0 2086 694" svg:d="M2086 348c0 191-467 346-1044 346-576 0-1042-155-1042-346 0-193 466-348 1042-348 577 0 1044 155 1044 348z">
            <text:p/>
          </draw:path>
          <draw:path draw:style-name="gr67" draw:text-style-name="P74" draw:layer="layout" svg:width="2.098cm" svg:height="0.952cm" svg:x="14.601cm" svg:y="18.712cm" svg:viewBox="0 0 2099 953" svg:d="M0 0v568h8c-5 13-8 25-8 38 0 192 466 347 1042 347 577 0 1043-155 1043-347 0-13-3-25-8-38h8l14-524z">
            <text:p/>
          </draw:path>
          <draw:path draw:style-name="gr68" draw:text-style-name="P75" draw:layer="layout" svg:width="2.098cm" svg:height="0.693cm" svg:x="14.601cm" svg:y="18.4cm" svg:viewBox="0 0 2099 694" svg:d="M2099 357c0 191-480 337-1057 337-576 0-1042-155-1042-346 0-193 466-348 1042-348 577 0 1057 165 1057 357z">
            <text:p/>
          </draw:path>
          <draw:path draw:style-name="gr28" draw:text-style-name="P32" draw:layer="layout" svg:width="2.085cm" svg:height="0.341cm" svg:x="14.6cm" svg:y="18.831cm" svg:viewBox="0 0 2086 342" svg:d="M0 0c8 189 473 342 1043 342s1033-152 1043-340c-183 155-581 263-1043 263-463 0-861-109-1043-265z">
            <text:p/>
          </draw:path>
          <draw:path draw:style-name="gr29" draw:text-style-name="P33" draw:layer="layout" svg:width="2.085cm" svg:height="0.341cm" svg:x="14.6cm" svg:y="18.831cm" svg:viewBox="0 0 2086 342" svg:d="M0 0c8 189 473 342 1043 342s1033-152 1043-340c-3 2-6 4-9 6-65 171-503 303-1034 303-535 0-977-133-1036-306-2-2-4-3-7-5z">
            <text:p/>
          </draw:path>
          <draw:path draw:style-name="gr28" draw:text-style-name="P32" draw:layer="layout" svg:width="2.07cm" svg:height="0.305cm" svg:x="14.607cm" svg:y="19.404cm" svg:viewBox="0 0 2071 306" svg:d="M0 0c60 172 502 306 1037 306 530 0 968-132 1034-303-186 152-578 257-1034 257-457 0-852-108-1037-260z">
            <text:p/>
          </draw:path>
        </draw:g>
        <draw:connector draw:style-name="gr69" draw:text-style-name="P1" draw:layer="layout" draw:type="curve" draw:line-skew="0.65cm" svg:x1="18.801cm" svg:y1="18.595cm" svg:x2="16.7cm" svg:y2="19.095cm" draw:start-shape="id1" draw:start-glue-point="4" draw:end-shape="id2" draw:end-glue-point="1" svg:d="M18801 18595c-1201 0-151 500-2101 500" svg:viewBox="0 0 2102 501">
          <text:p/>
        </draw:connector>
        <draw:connector draw:style-name="gr69" draw:text-style-name="P1" draw:layer="layout" draw:type="curve" svg:x1="14.6cm" svg:y1="19.095cm" svg:x2="13.3cm" svg:y2="19.136cm" draw:start-shape="id2" draw:start-glue-point="3" draw:end-shape="id3" draw:end-glue-point="1" svg:d="M14600 19095c-975 0-325 41-1300 41" svg:viewBox="0 0 1301 42">
          <text:p/>
        </draw:connector>
        <presentation:notes draw:style-name="dp2">
          <draw:page-thumbnail draw:style-name="gr5" draw:layer="layout" svg:width="14.848cm" svg:height="11.136cm" svg:x="3.075cm" svg:y="2.257cm" draw:page-number="23" presentation:class="page"/>
          <draw:frame presentation:style-name="pr5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inetdoc" presentation:presentation-page-layout-name="AL2T0">
        <office:forms form:automatic-focus="false" form:apply-design-mode="false"/>
        <draw:custom-shape draw:style-name="gr65" draw:text-style-name="P57" draw:layer="layout" svg:width="6.3cm" svg:height="3.3cm" svg:x="7.6cm" svg:y="7.8cm">
          <text:p text:style-name="P57"><text:span text:style-name="T39">iSCSI initi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56" draw:layer="layout" svg:width="6.3cm" svg:height="3.3cm" svg:x="19.6cm" svg:y="7.8cm">
          <text:p text:style-name="P55"><text:span text:style-name="T38">iSCSI tar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36" draw:layer="layout" svg:x1="16.9cm" svg:y1="8.8cm" svg:x2="23.9cm" svg:y2="8.8cm">
          <text:p/>
        </draw:line>
        <draw:line draw:style-name="gr42" draw:text-style-name="P36" draw:layer="layout" svg:x1="11.1cm" svg:y1="8.8cm" svg:x2="15.7cm" svg:y2="8.8cm">
          <text:p/>
        </draw:line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cm" svg:y="0.2cm" presentation:class="title" presentation:user-transformed="true">
          <draw:text-box>
            <text:p><text:span text:style-name="T25">Exemple pratique : scénario de TP</text:span></text:p>
          </draw:text-box>
        </draw:frame>
        <draw:frame presentation:style-name="pr3" draw:text-style-name="P8" draw:layer="layout" svg:width="25.2cm" svg:height="15.1cm" svg:x="0.5cm" svg:y="3.2cm" presentation:class="outline" presentation:user-transformed="true">
          <draw:text-box>
            <text:list text:style-name="L2">
              <text:list-item>
                <text:p text:style-name="P6"><text:span text:style-name="T52">Combinaisons entre DAS et SAN avec RAID1</text:span></text:p>
                <text:list>
                  <text:list-item>
                    <text:p text:style-name="P6"><text:span text:style-name="T53">Réplication synchrone </text:span><text:span text:style-name="T54">RAID1</text:span></text:p>
                    <text:p text:style-name="P6"><text:span text:style-name="T31"/></text:p>
                    <text:p text:style-name="P6"><text:span text:style-name="T31"/></text:p>
                    <text:p text:style-name="P6"><text:span text:style-name="T31"/></text:p>
                  </text:list-item>
                  <text:list-item>
                    <text:p text:style-name="P6"><text:span text:style-name="T53">Réplication asynchrone </text:span><text:span text:style-name="T55">snapshot</text:span></text:p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&lt;numéro&gt;</text:page-number></text:span><text:span text:style-name="T2">/</text:span><text:span text:style-name="T2"><text:page-count>26</text:page-count></text:span></text:p>
          </draw:text-box>
        </draw:frame>
        <draw:frame draw:style-name="gr2" draw:text-style-name="P1" draw:layer="layout" svg:width="2.5cm" svg:height="1.89cm" svg:x="15.1cm" svg:y="7.941cm">
          <draw:image xlink:href="Pictures/100000010000012C000000E2AD6C964F986B9F1C.png" xlink:type="simple" xlink:show="embed" xlink:actuate="onLoad" draw:mime-type="image/png">
            <text:p/>
          </draw:image>
        </draw:frame>
        <draw:frame draw:style-name="gr6" draw:text-style-name="P1" draw:layer="layout" svg:width="3.5cm" svg:height="2.63cm" svg:x="8.9cm" svg:y="7.6cm">
          <draw:image xlink:href="Pictures/20000D4500006E3E000052F8319F6AB0F7160186.svm" xlink:type="simple" xlink:show="embed" xlink:actuate="onLoad" draw:mime-type="image/x-svm">
            <text:p/>
          </draw:image>
          <draw:image xlink:href="Pictures/100000010000058E0000042EAD20B9DBCD7B7E2E.png" xlink:type="simple" xlink:show="embed" xlink:actuate="onLoad" draw:mime-type="image/png"/>
        </draw:frame>
        <draw:frame draw:style-name="gr6" draw:text-style-name="P1" draw:layer="layout" svg:width="3.5cm" svg:height="2.63cm" svg:x="20.7cm" svg:y="7.6cm">
          <draw:image xlink:href="Pictures/20000D4500006E3E000052F8319F6AB0F7160186.svm" xlink:type="simple" xlink:show="embed" xlink:actuate="onLoad" draw:mime-type="image/x-svm">
            <text:p/>
          </draw:image>
          <draw:image xlink:href="Pictures/100000010000058E0000042EAD20B9DBCD7B7E2E.png" xlink:type="simple" xlink:show="embed" xlink:actuate="onLoad" draw:mime-type="image/png"/>
        </draw:frame>
        <draw:custom-shape draw:style-name="gr65" draw:text-style-name="P57" draw:layer="layout" svg:width="6.3cm" svg:height="3.3cm" svg:x="7.7cm" svg:y="14.8cm">
          <text:p text:style-name="P57"><text:span text:style-name="T39">iSCSI initiato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56" draw:layer="layout" svg:width="6.3cm" svg:height="3.3cm" svg:x="19.7cm" svg:y="14.8cm">
          <text:p text:style-name="P55"><text:span text:style-name="T38">iSCSI targe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42" draw:text-style-name="P36" draw:layer="layout" svg:x1="17cm" svg:y1="15.8cm" svg:x2="24cm" svg:y2="15.8cm">
          <text:p/>
        </draw:line>
        <draw:line draw:style-name="gr42" draw:text-style-name="P36" draw:layer="layout" svg:x1="11.2cm" svg:y1="15.8cm" svg:x2="15.8cm" svg:y2="15.8cm">
          <text:p/>
        </draw:line>
        <draw:frame draw:style-name="gr2" draw:text-style-name="P1" draw:layer="layout" svg:width="2.5cm" svg:height="1.89cm" svg:x="15.2cm" svg:y="14.941cm">
          <draw:image xlink:href="Pictures/100000010000012C000000E2AD6C964F986B9F1C.png" xlink:type="simple" xlink:show="embed" xlink:actuate="onLoad" draw:mime-type="image/png">
            <text:p/>
          </draw:image>
        </draw:frame>
        <draw:frame draw:style-name="gr2" draw:text-style-name="P1" xml:id="id4" draw:id="id4" draw:layer="layout" svg:width="3cm" svg:height="3cm" svg:x="18cm" svg:y="16.9cm">
          <draw:image xlink:href="Pictures/100000010000012C0000012CD2A491642AD64CEA.png" xlink:type="simple" xlink:show="embed" xlink:actuate="onLoad" draw:mime-type="image/png">
            <text:p/>
          </draw:image>
          <draw:glue-point draw:id="4" svg:x="-2.333cm" svg:y="0.653cm"/>
        </draw:frame>
        <draw:frame draw:style-name="gr6" draw:text-style-name="P1" draw:layer="layout" svg:width="3.5cm" svg:height="2.63cm" svg:x="9cm" svg:y="14.6cm">
          <draw:image xlink:href="Pictures/20000D4500006E3E000052F8319F6AB0F7160186.svm" xlink:type="simple" xlink:show="embed" xlink:actuate="onLoad" draw:mime-type="image/x-svm">
            <text:p/>
          </draw:image>
          <draw:image xlink:href="Pictures/100000010000058E0000042EAD20B9DBCD7B7E2E.png" xlink:type="simple" xlink:show="embed" xlink:actuate="onLoad" draw:mime-type="image/png"/>
        </draw:frame>
        <draw:frame draw:style-name="gr6" draw:text-style-name="P1" draw:layer="layout" svg:width="3.5cm" svg:height="2.63cm" svg:x="20.8cm" svg:y="14.6cm">
          <draw:image xlink:href="Pictures/20000D4500006E3E000052F8319F6AB0F7160186.svm" xlink:type="simple" xlink:show="embed" xlink:actuate="onLoad" draw:mime-type="image/x-svm">
            <text:p/>
          </draw:image>
          <draw:image xlink:href="Pictures/100000010000058E0000042EAD20B9DBCD7B7E2E.png" xlink:type="simple" xlink:show="embed" xlink:actuate="onLoad" draw:mime-type="image/png"/>
        </draw:frame>
        <draw:g>
          <draw:path draw:style-name="gr25" draw:text-style-name="P29" draw:layer="layout" svg:width="1.985cm" svg:height="0.663cm" svg:x="8.401cm" svg:y="19.136cm" svg:viewBox="0 0 1986 664" svg:d="M1986 332c0 184-445 332-993 332s-993-148-993-332c0-183 444-332 993-332s993 149 993 332z">
            <text:p/>
          </draw:path>
          <draw:path draw:style-name="gr26" draw:text-style-name="P30" draw:layer="layout" svg:width="1.998cm" svg:height="0.911cm" svg:x="8.401cm" svg:y="18.769cm" svg:viewBox="0 0 1999 912" svg:d="M0 0v544h7c-4 12-7 23-7 36 0 183 444 332 993 332s992-149 992-332c0-13-2-24-6-36h6l14-501z">
            <text:p/>
          </draw:path>
          <draw:path draw:style-name="gr27" draw:text-style-name="P31" draw:layer="layout" svg:width="1.998cm" svg:height="0.663cm" svg:x="8.401cm" svg:y="18.47cm" svg:viewBox="0 0 1999 664" svg:d="M1999 341c0 184-458 323-1006 323s-993-148-993-332c0-183 444-332 993-332s1006 158 1006 341z">
            <text:p/>
          </draw:path>
          <draw:path draw:style-name="gr28" draw:text-style-name="P32" draw:layer="layout" svg:width="1.986cm" svg:height="0.326cm" svg:x="8.4cm" svg:y="18.882cm" svg:viewBox="0 0 1987 327" svg:d="M0 0c7 181 450 327 994 327 542 0 983-145 993-325-175 148-553 251-993 251-441 0-820-104-994-253z">
            <text:p/>
          </draw:path>
          <draw:path draw:style-name="gr29" draw:text-style-name="P33" draw:layer="layout" svg:width="1.986cm" svg:height="0.326cm" svg:x="8.4cm" svg:y="18.882cm" svg:viewBox="0 0 1987 327" svg:d="M0 0c7 181 450 327 994 327 542 0 983-145 993-325-3 2-6 4-9 6-62 163-479 289-984 289-510 0-931-127-988-292-2-2-4-3-6-5z">
            <text:p/>
          </draw:path>
          <draw:path draw:style-name="gr28" draw:text-style-name="P32" draw:layer="layout" svg:width="1.971cm" svg:height="0.292cm" svg:x="8.406cm" svg:y="19.431cm" svg:viewBox="0 0 1972 293" svg:d="M0 0c57 165 478 293 988 293 505 0 921-127 984-290-177 145-551 245-984 245-436 0-812-102-988-248z">
            <text:p/>
          </draw:path>
        </draw:g>
        <draw:g xml:id="id6" draw:id="id6">
          <draw:path draw:style-name="gr25" draw:text-style-name="P29" draw:layer="layout" svg:width="1.985cm" svg:height="0.663cm" svg:x="11.301cm" svg:y="19.137cm" svg:viewBox="0 0 1986 664" svg:d="M1986 332c0 184-445 332-993 332s-993-148-993-332c0-183 444-332 993-332s993 149 993 332z">
            <text:p/>
          </draw:path>
          <draw:path draw:style-name="gr26" draw:text-style-name="P30" draw:layer="layout" svg:width="1.998cm" svg:height="0.911cm" svg:x="11.301cm" svg:y="18.77cm" svg:viewBox="0 0 1999 912" svg:d="M0 0v544h7c-4 12-7 23-7 36 0 183 444 332 993 332s992-149 992-332c0-13-2-24-6-36h6l14-501z">
            <text:p/>
          </draw:path>
          <draw:path draw:style-name="gr27" draw:text-style-name="P31" draw:layer="layout" svg:width="1.998cm" svg:height="0.663cm" svg:x="11.301cm" svg:y="18.471cm" svg:viewBox="0 0 1999 664" svg:d="M1999 341c0 184-458 323-1006 323s-993-148-993-332c0-183 444-332 993-332s1006 158 1006 341z">
            <text:p/>
          </draw:path>
          <draw:path draw:style-name="gr28" draw:text-style-name="P32" draw:layer="layout" svg:width="1.986cm" svg:height="0.326cm" svg:x="11.3cm" svg:y="18.883cm" svg:viewBox="0 0 1987 327" svg:d="M0 0c7 181 450 327 994 327 542 0 983-145 993-325-175 148-553 251-993 251-441 0-820-104-994-253z">
            <text:p/>
          </draw:path>
          <draw:path draw:style-name="gr29" draw:text-style-name="P33" draw:layer="layout" svg:width="1.986cm" svg:height="0.326cm" svg:x="11.3cm" svg:y="18.883cm" svg:viewBox="0 0 1987 327" svg:d="M0 0c7 181 450 327 994 327 542 0 983-145 993-325-3 2-6 4-9 6-62 163-479 289-984 289-510 0-931-127-988-292-2-2-4-3-6-5z">
            <text:p/>
          </draw:path>
          <draw:path draw:style-name="gr28" draw:text-style-name="P32" draw:layer="layout" svg:width="1.971cm" svg:height="0.292cm" svg:x="11.306cm" svg:y="19.432cm" svg:viewBox="0 0 1972 293" svg:d="M0 0c57 165 478 293 988 293 505 0 921-127 984-290-177 145-551 245-984 245-436 0-812-102-988-248z">
            <text:p/>
          </draw:path>
        </draw:g>
        <draw:g xml:id="id5" draw:id="id5">
          <draw:path draw:style-name="gr25" draw:text-style-name="P29" draw:layer="layout" svg:width="2.085cm" svg:height="0.693cm" svg:x="14.601cm" svg:y="19.096cm" svg:viewBox="0 0 2086 694" svg:d="M2086 348c0 191-467 346-1044 346-576 0-1042-155-1042-346 0-193 466-348 1042-348 577 0 1044 155 1044 348z">
            <text:p/>
          </draw:path>
          <draw:path draw:style-name="gr67" draw:text-style-name="P74" draw:layer="layout" svg:width="2.098cm" svg:height="0.952cm" svg:x="14.601cm" svg:y="18.712cm" svg:viewBox="0 0 2099 953" svg:d="M0 0v568h8c-5 13-8 25-8 38 0 192 466 347 1042 347 577 0 1043-155 1043-347 0-13-3-25-8-38h8l14-524z">
            <text:p/>
          </draw:path>
          <draw:path draw:style-name="gr68" draw:text-style-name="P75" draw:layer="layout" svg:width="2.098cm" svg:height="0.693cm" svg:x="14.601cm" svg:y="18.4cm" svg:viewBox="0 0 2099 694" svg:d="M2099 357c0 191-480 337-1057 337-576 0-1042-155-1042-346 0-193 466-348 1042-348 577 0 1057 165 1057 357z">
            <text:p/>
          </draw:path>
          <draw:path draw:style-name="gr28" draw:text-style-name="P32" draw:layer="layout" svg:width="2.085cm" svg:height="0.341cm" svg:x="14.6cm" svg:y="18.831cm" svg:viewBox="0 0 2086 342" svg:d="M0 0c8 189 473 342 1043 342s1033-152 1043-340c-183 155-581 263-1043 263-463 0-861-109-1043-265z">
            <text:p/>
          </draw:path>
          <draw:path draw:style-name="gr29" draw:text-style-name="P33" draw:layer="layout" svg:width="2.085cm" svg:height="0.341cm" svg:x="14.6cm" svg:y="18.831cm" svg:viewBox="0 0 2086 342" svg:d="M0 0c8 189 473 342 1043 342s1033-152 1043-340c-3 2-6 4-9 6-65 171-503 303-1034 303-535 0-977-133-1036-306-2-2-4-3-7-5z">
            <text:p/>
          </draw:path>
          <draw:path draw:style-name="gr28" draw:text-style-name="P32" draw:layer="layout" svg:width="2.07cm" svg:height="0.305cm" svg:x="14.607cm" svg:y="19.404cm" svg:viewBox="0 0 2071 306" svg:d="M0 0c60 172 502 306 1037 306 530 0 968-132 1034-303-186 152-578 257-1034 257-457 0-852-108-1037-260z">
            <text:p/>
          </draw:path>
        </draw:g>
        <draw:connector draw:style-name="gr69" draw:text-style-name="P1" draw:layer="layout" draw:type="curve" draw:line-skew="0.65cm" svg:x1="18.801cm" svg:y1="18.595cm" svg:x2="16.7cm" svg:y2="19.095cm" draw:start-shape="id4" draw:start-glue-point="4" draw:end-shape="id5" draw:end-glue-point="1" svg:d="M18801 18595c-1201 0-151 500-2101 500" svg:viewBox="0 0 2102 501">
          <text:p/>
        </draw:connector>
        <draw:connector draw:style-name="gr69" draw:text-style-name="P1" draw:layer="layout" draw:type="curve" svg:x1="14.6cm" svg:y1="19.095cm" svg:x2="13.3cm" svg:y2="19.136cm" draw:start-shape="id5" draw:start-glue-point="3" draw:end-shape="id6" draw:end-glue-point="1" svg:d="M14600 19095c-975 0-325 41-1300 41" svg:viewBox="0 0 1301 42">
          <text:p/>
        </draw:connector>
        <draw:frame draw:style-name="gr2" draw:text-style-name="P1" xml:id="id7" draw:id="id7" draw:layer="layout" svg:width="3cm" svg:height="3cm" svg:x="18cm" svg:y="9.8cm">
          <draw:image xlink:href="Pictures/100000010000012C0000012CD2A491642AD64CEA.png" xlink:type="simple" xlink:show="embed" xlink:actuate="onLoad" draw:mime-type="image/png">
            <text:p/>
          </draw:image>
          <draw:glue-point draw:id="4" svg:x="-2.333cm" svg:y="0.653cm"/>
        </draw:frame>
        <draw:g>
          <draw:path draw:style-name="gr25" draw:text-style-name="P29" draw:layer="layout" svg:width="1.985cm" svg:height="0.663cm" svg:x="8.401cm" svg:y="12.036cm" svg:viewBox="0 0 1986 664" svg:d="M1986 332c0 184-445 332-993 332s-993-148-993-332c0-183 444-332 993-332s993 149 993 332z">
            <text:p/>
          </draw:path>
          <draw:path draw:style-name="gr26" draw:text-style-name="P30" draw:layer="layout" svg:width="1.998cm" svg:height="0.911cm" svg:x="8.401cm" svg:y="11.669cm" svg:viewBox="0 0 1999 912" svg:d="M0 0v544h7c-4 12-7 23-7 36 0 183 444 332 993 332s992-149 992-332c0-13-2-24-6-36h6l14-501z">
            <text:p/>
          </draw:path>
          <draw:path draw:style-name="gr27" draw:text-style-name="P31" draw:layer="layout" svg:width="1.998cm" svg:height="0.663cm" svg:x="8.401cm" svg:y="11.37cm" svg:viewBox="0 0 1999 664" svg:d="M1999 341c0 184-458 323-1006 323s-993-148-993-332c0-183 444-332 993-332s1006 158 1006 341z">
            <text:p/>
          </draw:path>
          <draw:path draw:style-name="gr28" draw:text-style-name="P32" draw:layer="layout" svg:width="1.986cm" svg:height="0.326cm" svg:x="8.4cm" svg:y="11.782cm" svg:viewBox="0 0 1987 327" svg:d="M0 0c7 181 450 327 994 327 542 0 983-145 993-325-175 148-553 251-993 251-441 0-820-104-994-253z">
            <text:p/>
          </draw:path>
          <draw:path draw:style-name="gr29" draw:text-style-name="P33" draw:layer="layout" svg:width="1.986cm" svg:height="0.326cm" svg:x="8.4cm" svg:y="11.782cm" svg:viewBox="0 0 1987 327" svg:d="M0 0c7 181 450 327 994 327 542 0 983-145 993-325-3 2-6 4-9 6-62 163-479 289-984 289-510 0-931-127-988-292-2-2-4-3-6-5z">
            <text:p/>
          </draw:path>
          <draw:path draw:style-name="gr28" draw:text-style-name="P32" draw:layer="layout" svg:width="1.971cm" svg:height="0.292cm" svg:x="8.406cm" svg:y="12.331cm" svg:viewBox="0 0 1972 293" svg:d="M0 0c57 165 478 293 988 293 505 0 921-127 984-290-177 145-551 245-984 245-436 0-812-102-988-248z">
            <text:p/>
          </draw:path>
        </draw:g>
        <draw:g xml:id="id9" draw:id="id9">
          <draw:path draw:style-name="gr25" draw:text-style-name="P29" draw:layer="layout" svg:width="1.985cm" svg:height="0.663cm" svg:x="11.301cm" svg:y="12.037cm" svg:viewBox="0 0 1986 664" svg:d="M1986 332c0 184-445 332-993 332s-993-148-993-332c0-183 444-332 993-332s993 149 993 332z">
            <text:p/>
          </draw:path>
          <draw:path draw:style-name="gr26" draw:text-style-name="P30" draw:layer="layout" svg:width="1.998cm" svg:height="0.911cm" svg:x="11.301cm" svg:y="11.67cm" svg:viewBox="0 0 1999 912" svg:d="M0 0v544h7c-4 12-7 23-7 36 0 183 444 332 993 332s992-149 992-332c0-13-2-24-6-36h6l14-501z">
            <text:p/>
          </draw:path>
          <draw:path draw:style-name="gr27" draw:text-style-name="P31" draw:layer="layout" svg:width="1.998cm" svg:height="0.663cm" svg:x="11.301cm" svg:y="11.371cm" svg:viewBox="0 0 1999 664" svg:d="M1999 341c0 184-458 323-1006 323s-993-148-993-332c0-183 444-332 993-332s1006 158 1006 341z">
            <text:p/>
          </draw:path>
          <draw:path draw:style-name="gr28" draw:text-style-name="P32" draw:layer="layout" svg:width="1.986cm" svg:height="0.326cm" svg:x="11.3cm" svg:y="11.783cm" svg:viewBox="0 0 1987 327" svg:d="M0 0c7 181 450 327 994 327 542 0 983-145 993-325-175 148-553 251-993 251-441 0-820-104-994-253z">
            <text:p/>
          </draw:path>
          <draw:path draw:style-name="gr29" draw:text-style-name="P33" draw:layer="layout" svg:width="1.986cm" svg:height="0.326cm" svg:x="11.3cm" svg:y="11.783cm" svg:viewBox="0 0 1987 327" svg:d="M0 0c7 181 450 327 994 327 542 0 983-145 993-325-3 2-6 4-9 6-62 163-479 289-984 289-510 0-931-127-988-292-2-2-4-3-6-5z">
            <text:p/>
          </draw:path>
          <draw:path draw:style-name="gr28" draw:text-style-name="P32" draw:layer="layout" svg:width="1.971cm" svg:height="0.292cm" svg:x="11.306cm" svg:y="12.332cm" svg:viewBox="0 0 1972 293" svg:d="M0 0c57 165 478 293 988 293 505 0 921-127 984-290-177 145-551 245-984 245-436 0-812-102-988-248z">
            <text:p/>
          </draw:path>
        </draw:g>
        <draw:g xml:id="id8" draw:id="id8">
          <draw:path draw:style-name="gr25" draw:text-style-name="P29" draw:layer="layout" svg:width="2.085cm" svg:height="0.693cm" svg:x="14.601cm" svg:y="11.996cm" svg:viewBox="0 0 2086 694" svg:d="M2086 348c0 191-467 346-1044 346-576 0-1042-155-1042-346 0-193 466-348 1042-348 577 0 1044 155 1044 348z">
            <text:p/>
          </draw:path>
          <draw:path draw:style-name="gr67" draw:text-style-name="P74" draw:layer="layout" svg:width="2.098cm" svg:height="0.952cm" svg:x="14.601cm" svg:y="11.612cm" svg:viewBox="0 0 2099 953" svg:d="M0 0v568h8c-5 13-8 25-8 38 0 192 466 347 1042 347 577 0 1043-155 1043-347 0-13-3-25-8-38h8l14-524z">
            <text:p/>
          </draw:path>
          <draw:path draw:style-name="gr68" draw:text-style-name="P75" draw:layer="layout" svg:width="2.098cm" svg:height="0.693cm" svg:x="14.601cm" svg:y="11.3cm" svg:viewBox="0 0 2099 694" svg:d="M2099 357c0 191-480 337-1057 337-576 0-1042-155-1042-346 0-193 466-348 1042-348 577 0 1057 165 1057 357z">
            <text:p/>
          </draw:path>
          <draw:path draw:style-name="gr28" draw:text-style-name="P32" draw:layer="layout" svg:width="2.085cm" svg:height="0.341cm" svg:x="14.6cm" svg:y="11.731cm" svg:viewBox="0 0 2086 342" svg:d="M0 0c8 189 473 342 1043 342s1033-152 1043-340c-183 155-581 263-1043 263-463 0-861-109-1043-265z">
            <text:p/>
          </draw:path>
          <draw:path draw:style-name="gr29" draw:text-style-name="P33" draw:layer="layout" svg:width="2.085cm" svg:height="0.341cm" svg:x="14.6cm" svg:y="11.731cm" svg:viewBox="0 0 2086 342" svg:d="M0 0c8 189 473 342 1043 342s1033-152 1043-340c-3 2-6 4-9 6-65 171-503 303-1034 303-535 0-977-133-1036-306-2-2-4-3-7-5z">
            <text:p/>
          </draw:path>
          <draw:path draw:style-name="gr28" draw:text-style-name="P32" draw:layer="layout" svg:width="2.07cm" svg:height="0.305cm" svg:x="14.607cm" svg:y="12.304cm" svg:viewBox="0 0 2071 306" svg:d="M0 0c60 172 502 306 1037 306 530 0 968-132 1034-303-186 152-578 257-1034 257-457 0-852-108-1037-260z">
            <text:p/>
          </draw:path>
        </draw:g>
        <draw:connector draw:style-name="gr69" draw:text-style-name="P1" draw:layer="layout" draw:type="curve" draw:line-skew="0.65cm" svg:x1="18.801cm" svg:y1="11.495cm" svg:x2="16.7cm" svg:y2="11.995cm" draw:start-shape="id7" draw:start-glue-point="4" draw:end-shape="id8" draw:end-glue-point="1" svg:d="M18801 11495c-1201 0-151 500-2101 500" svg:viewBox="0 0 2102 501">
          <text:p/>
        </draw:connector>
        <draw:connector draw:style-name="gr69" draw:text-style-name="P1" draw:layer="layout" draw:type="curve" svg:x1="14.6cm" svg:y1="11.995cm" svg:x2="13.3cm" svg:y2="12.036cm" draw:start-shape="id8" draw:start-glue-point="3" draw:end-shape="id9" draw:end-glue-point="1" svg:d="M14600 11995c-975 0-325 41-1300 41" svg:viewBox="0 0 1301 42">
          <text:p/>
        </draw:connector>
        <draw:custom-shape draw:style-name="gr70" draw:text-style-name="P1" draw:layer="layout" svg:width="6.8cm" svg:height="1.9cm" svg:x="11cm" svg:y="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0" draw:text-style-name="P1" draw:layer="layout" svg:width="6.8cm" svg:height="1.9cm" svg:x="11.001cm" svg:y="18.2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1" draw:text-style-name="P1" draw:layer="layout" svg:width="10.2cm" svg:height="2.8cm" svg:x="8.2cm" svg:y="17.8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5" draw:layer="layout" svg:width="14.848cm" svg:height="11.136cm" svg:x="3.075cm" svg:y="2.257cm" draw:page-number="24" presentation:class="page"/>
          <draw:frame presentation:style-name="pr5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inetdoc" presentation:presentation-page-layout-name="AL2T0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cm" svg:y="0.2cm" presentation:class="title" presentation:user-transformed="true">
          <draw:text-box>
            <text:p><text:span text:style-name="T25">Synthèse</text:span></text:p>
          </draw:text-box>
        </draw:frame>
        <draw:frame presentation:style-name="pr3" draw:text-style-name="P8" draw:layer="layout" svg:width="25.2cm" svg:height="15.1cm" svg:x="1cm" svg:y="3.5cm" presentation:class="outline" presentation:user-transformed="true">
          <draw:text-box>
            <text:list text:style-name="L2">
              <text:list-item>
                <text:p text:style-name="P6"><text:span text:style-name="T3">3 modes d’accès au stockage de données</text:span></text:p>
                <text:list>
                  <text:list-item>
                    <text:p text:style-name="P6"><text:span text:style-name="T4">Relations entre un « système » et le stockage</text:span></text:p>
                  </text:list-item>
                  <text:list-item>
                    <text:p text:style-name="P6"><text:span text:style-name="T56">Architecture</text:span><text:span text:style-name="T4"> réseau vs mode d’accès → <text:s/>SAN / NAS / Objet</text:span></text:p>
                  </text:list-item>
                  <text:list-item>
                    <text:p text:style-name="P6"><text:span text:style-name="T47">I/O Blender effect</text:span></text:p>
                    <text:list>
                      <text:list-item>
                        <text:p text:style-name="P6"><text:span text:style-name="T4">QoS / </text:span><text:span text:style-name="T47">oversubscrition</text:span><text:span text:style-name="T4"> / Data Center Bridging</text:span></text:p>
                      </text:list-item>
                      <text:list-item>
                        <text:p text:style-name="P6"><text:span text:style-name="T4">Virtualisation → accès aléatoire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&lt;numéro&gt;</text:page-number></text:span><text:span text:style-name="T2">/</text:span><text:span text:style-name="T2"><text:page-count>26</text:page-count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5" presentation:class="page"/>
          <draw:frame presentation:style-name="pr5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inetdoc" presentation:presentation-page-layout-name="AL2T0">
        <office:forms form:automatic-focus="false" form:apply-design-mode="false"/>
        <draw:frame draw:style-name="gr1" draw:text-style-name="P1" draw:layer="layout" svg:width="28cm" svg:height="3cm" svg:x="0cm" svg:y="0cm">
          <draw:image xlink:href="Pictures/10000000000004D8000000A0306E8FEDE0879A67.jpg" xlink:type="simple" xlink:show="embed" xlink:actuate="onLoad" draw:mime-type="image/jpeg">
            <text:p/>
          </draw:image>
        </draw:frame>
        <draw:frame presentation:style-name="pr1" draw:text-style-name="P2" draw:layer="layout" svg:width="25.199cm" svg:height="2.706cm" svg:x="1.4cm" svg:y="0.2cm" presentation:class="title" presentation:user-transformed="true">
          <draw:text-box>
            <text:p><text:span text:style-name="T25">Ressources</text:span></text:p>
          </draw:text-box>
        </draw:frame>
        <draw:frame presentation:style-name="pr3" draw:text-style-name="P8" draw:layer="layout" svg:width="25.2cm" svg:height="15.1cm" svg:x="1cm" svg:y="3.5cm" presentation:class="outline" presentation:user-transformed="true">
          <draw:text-box>
            <text:list text:style-name="L2">
              <text:list-item>
                <text:p text:style-name="P6"><text:span text:style-name="T3">Stockage réseau</text:span></text:p>
                <text:list>
                  <text:list-item>
                    <text:p text:style-name="P6"><text:span text:style-name="T31">ciscolive.com BRKINI-1011</text:span></text:p>
                  </text:list-item>
                </text:list>
              </text:list-item>
              <text:list-item>
                <text:p text:style-name="P6"><text:span text:style-name="T3">Wiki Device Mapper &amp; LVM2</text:span></text:p>
                <text:list>
                  <text:list-item>
                    <text:p text:style-name="P6"><text:span text:style-name="T31">Documentation utilisateur</text:span></text:p>
                    <text:list>
                      <text:list-item>
                        <text:p text:style-name="P6"><text:span text:style-name="T31"><text:a xlink:href="https://huit.re/dm-lvm2" xlink:type="simple">https://huit.re/dm-lvm2</text:a></text:span></text:p>
                      </text:list-item>
                    </text:list>
                  </text:list-item>
                </text:list>
              </text:list-item>
              <text:list-item>
                <text:p text:style-name="P6"><text:span text:style-name="T3">Support de travaux pratiques</text:span></text:p>
                <text:list>
                  <text:list-item>
                    <text:p text:style-name="P6"><text:span text:style-name="T31">Introduction au réseau de stockage iSCSI</text:span></text:p>
                    <text:list>
                      <text:list-item>
                        <text:p text:style-name="P6"><text:span text:style-name="T31"><text:a xlink:href="https://huit.re/iscsi-inetdoc" xlink:type="simple">https://huit.re/iscsi-inetdoc</text:a>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4" draw:layer="layout" svg:width="26cm" svg:height="1.741cm" svg:x="1cm" svg:y="19.201cm">
          <draw:text-box>
            <text:p><text:span text:style-name="T2">Philippe Latu – GNU FDL v1.3 – inetdoc.net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tab/></text:span><text:span text:style-name="T2"><text:page-number>&lt;numéro&gt;</text:page-number></text:span><text:span text:style-name="T2">/</text:span><text:span text:style-name="T2"><text:page-count>26</text:page-count></text:span></text:p>
          </draw:text-box>
        </draw:frame>
        <presentation:notes draw:style-name="dp2">
          <draw:page-thumbnail draw:style-name="gr5" draw:layer="layout" svg:width="14.848cm" svg:height="11.136cm" svg:x="3.075cm" svg:y="2.257cm" draw:page-number="26" presentation:class="page"/>
          <draw:frame presentation:style-name="pr5" draw:text-style-name="P5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Hack" svg:font-family="Hack" style:font-family-generic="roman" style:font-pitch="variable"/>
    <style:font-face style:name="Hack1" svg:font-family="Hack" style:font-adornments="Normal" style:font-family-generic="roman" style:font-pitch="variable"/>
    <style:font-face style:name="Hack2" svg:font-family="Hack" style:font-adornments="Normal" style:font-pitch="variable"/>
    <style:font-face style:name="Hack3" svg:font-family="Hack" style:font-adornments="Normal" style:font-pitch="fixed"/>
    <style:font-face style:name="Liberation Sans" svg:font-family="'Liberation Sans'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Source Code Pro" svg:font-family="'Source Code Pro'" style:font-adornments="Extra-gras" style:font-pitch="variable"/>
    <style:font-face style:name="Source Code Pro Black" svg:font-family="'Source Code Pro Black'" style:font-family-generic="roman" style:font-pitch="variable"/>
    <style:font-face style:name="Source Code Pro Black1" svg:font-family="'Source Code Pro Black'" style:font-adornments="Extra-gras" style:font-pitch="fixed"/>
    <style:font-face style:name="Source Code Pro Black2" svg:font-family="'Source Code Pro Black'" style:font-adornments="Extra-gras" style:font-family-generic="roman" style:font-pitch="variable"/>
    <style:font-face style:name="Source Code Pro Black3" svg:font-family="'Source Code Pro Black'" style:font-adornments="Extra-gras" style:font-pitch="variable"/>
    <style:font-face style:name="Source Code Pro1" svg:font-family="'Source Code Pro'" style:font-adornments="Black" style:font-pitch="variable"/>
    <style:font-face style:name="Source Code Pro2" svg:font-family="'Source Code Pro'" style:font-pitch="variable"/>
    <style:font-face style:name="Source Code Pro3" svg:font-family="'Source Code Pro'" style:font-adornments="Italique" style:font-pitch="fixed"/>
    <style:font-face style:name="Source Code Pro4" svg:font-family="'Source Code Pro'" style:font-adornments="Normal" style:font-pitch="fixed"/>
    <style:font-face style:name="Source Code Pro5" svg:font-family="'Source Code Pro'" style:font-adornments="Extra-gras" style:font-pitch="fixed"/>
    <style:font-face style:name="Source Code Pro6" svg:font-family="'Source Code Pro'" style:font-pitch="fixed"/>
    <style:font-face style:name="Source Sans Pro" svg:font-family="'Source Sans Pro'" style:font-family-generic="roman" style:font-pitch="variable"/>
    <style:font-face style:name="Source Sans Pro1" svg:font-family="'Source Sans Pro'" style:font-adornments="Gras" style:font-family-generic="roman" style:font-pitch="variable"/>
    <style:font-face style:name="Source Sans Pro2" svg:font-family="'Source Sans Pro'" style:font-adornments="Gras" style:font-family-generic="swiss" style:font-pitch="variable"/>
    <style:font-face style:name="Unifont" svg:font-family="Unifont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Gradient_20_8" draw:display-name="Gradient 8" draw:style="linear" draw:start-color="#e3e3e3" draw:end-color="#0047ff" draw:start-intensity="100%" draw:end-intensity="100%" draw:angle="0deg" draw:border="0%"/>
    <draw:gradient draw:name="Gradient_20_9" draw:display-name="Gradient 9" draw:style="linear" draw:start-color="#0047ff" draw:end-color="#999999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gradient draw:name="svggradient16" draw:style="linear" draw:start-color="#e3e3e3" draw:end-color="#a5a5a8" draw:start-intensity="100%" draw:end-intensity="100%" draw:angle="0deg" draw:border="0%"/>
    <draw:gradient draw:name="svggradient17" draw:style="linear" draw:start-color="#e3e3e3" draw:end-color="#a5a5a8" draw:start-intensity="100%" draw:end-intensity="100%" draw:angle="0deg" draw:border="0%"/>
    <draw:gradient draw:name="svggradient18" draw:style="linear" draw:start-color="#ffffff" draw:end-color="#ffffff" draw:start-intensity="100%" draw:end-intensity="100%" draw:angle="0deg" draw:border="0%"/>
    <draw:opacity draw:name="svgopacity18" draw:style="linear" draw:start="0%" draw:end="100%" draw:angle="0deg" draw:border="0%"/>
    <draw:marker draw:name="Arrow" svg:viewBox="0 0 20 30" svg:d="M10 0l-10 30h20z"/>
    <draw:marker draw:name="Arrowheads_20_35" draw:display-name="Arrowheads 35" svg:viewBox="0 0 20 30" svg:d="M10 0l-10 30h20z"/>
    <draw:marker draw:name="Arrowheads_20_36" draw:display-name="Arrowheads 36" svg:viewBox="0 0 20 30" svg:d="M10 0l-10 30h20z"/>
    <draw:marker draw:name="Arrowheads_20_37" draw:display-name="Arrowheads 37" svg:viewBox="0 0 20 30" svg:d="M10 0l-10 30h20z"/>
    <draw:marker draw:name="Arrowheads_20_38" draw:display-name="Arrowheads 38" svg:viewBox="0 0 20 30" svg:d="M10 0l-10 30h20z"/>
    <draw:marker draw:name="Circle" svg:viewBox="0 0 1131 1131" svg:d="M462 1118l-102-29-102-51-93-72-72-93-51-102-29-102-13-105 13-102 29-106 51-102 72-89 93-72 102-50 102-34 106-9 101 9 106 34 98 50 93 72 72 89 51 102 29 106 13 102-13 105-29 102-51 102-72 93-93 72-98 51-106 29-101 13z"/>
    <draw:stroke-dash draw:name="Dashed_20__28_var_29__20_1" draw:display-name="Dashed (var) 1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4" draw:marker-start-width="0.2cm" draw:marker-start-center="false" draw:marker-end-width="0.2cm" draw:marker-end-center="false" draw:fill="solid" draw:fill-color="#c5000b" draw:fill-image-width="0cm" draw:fill-image-height="0cm" draw:textarea-horizontal-align="left" draw:textarea-vertical-align="bottom" draw:auto-grow-height="false" fo:padding-top="0.125cm" fo:padding-bottom="0.125cm" fo:padding-left="0.1cm" fo:padding-right="0.1cm" fo:wrap-option="wrap" draw:shadow="hidden" draw:shadow-offset-x="0.2cm" draw:shadow-offset-y="0.2cm" draw:shadow-color="#808080" draw:measure-align="left-outside" draw:measure-vertical-align="below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Hack3" fo:font-family="Hack" style:font-style-name="Normal" style:font-pitch="fixed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textarea-horizontal-align="left" draw:textarea-vertical-align="top"/>
      <style:paragraph-properties fo:margin-top="0.42cm" fo:margin-bottom="0.21cm"/>
      <style:text-properties fo:color="#0084d1" loext:opacity="100%" style:font-name="Source Code Pro Black1" fo:font-family="'Source Code Pro Black'" style:font-style-name="Extra-gras" style:font-pitch="fixed" fo:font-size="18pt" fo:font-weight="900" style:font-weight-asian="normal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1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inetdoc-background" style:family="presentation">
      <style:graphic-properties draw:stroke="none" draw:fill="none"/>
      <style:text-properties style:letter-kerning="true"/>
    </style:style>
    <style:style style:name="inetdoc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inetdoc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Unifont" style:font-family-asian="Unifont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inetdoc-outline1" style:family="presentation">
      <style:graphic-properties draw:stroke="none" draw:fill="none" draw:auto-grow-height="false" draw:fit-to-size="false" style:shrink-to-fit="true">
        <text:list-style style:name="inetdoc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Code Pro Black1" fo:font-family="'Source Code Pro Black'" style:font-style-name="Extra-gras" style:font-pitch="fixed" fo:font-size="32pt" fo:font-style="normal" fo:text-shadow="none" style:text-underline-style="none" fo:font-weight="900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outline2" style:family="presentation" style:parent-style-name="inetdoc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inetdoc-outline3" style:family="presentation" style:parent-style-name="inetdoc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inetdoc-outline4" style:family="presentation" style:parent-style-name="inetdoc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inetdoc-outline5" style:family="presentation" style:parent-style-name="inetdoc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etdoc-outline6" style:family="presentation" style:parent-style-name="inetdoc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etdoc-outline7" style:family="presentation" style:parent-style-name="inetdoc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etdoc-outline8" style:family="presentation" style:parent-style-name="inetdoc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etdoc-outline9" style:family="presentation" style:parent-style-name="inetdoc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inetdoc-subtitle" style:family="presentation">
      <style:graphic-properties draw:stroke="none" draw:fill="none" draw:textarea-vertical-align="middle">
        <text:list-style style:name="inetdoc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Source Code Pro Black1" fo:font-family="'Source Code Pro Black'" style:font-style-name="Extra-gras" style:font-pitch="fixed" fo:font-size="32pt" fo:font-style="normal" fo:text-shadow="none" style:text-underline-style="none" fo:font-weight="900" style:letter-kerning="true" fo:background-color="transparent" style:font-name-asian="Unifont" style:font-family-asian="Unifont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inetdoc-title" style:family="presentation">
      <style:graphic-properties draw:stroke="none" draw:fill="none" draw:opacity="69%" draw:textarea-vertical-align="middle" draw:shadow-opacity="69%">
        <text:list-style style:name="inetdoc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loext:opacity="100%" style:text-outline="false" style:text-line-through-style="none" style:text-line-through-type="none" style:font-name="Source Sans Pro2" fo:font-family="'Source Sans Pro'" style:font-style-name="Gras" style:font-family-generic="swiss" style:font-pitch="variable" fo:font-size="44pt" fo:font-style="normal" fo:text-shadow="none" style:text-underline-style="none" fo:font-weight="bold" style:letter-kerning="true" fo:background-color="transparent" style:font-name-asian="Unifont" style:font-family-asian="Unifont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embossed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inetdoc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inetdoc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inetdoc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26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netdoc" style:page-layout-name="PM1" draw:style-name="Mdp1">
      <office:forms form:automatic-focus="false" form:apply-design-mode="false"/>
      <draw:frame presentation:style-name="inetdoc-title" draw:layer="backgroundobjects" svg:width="25.199cm" svg:height="3.506cm" svg:x="1.4cm" svg:y="0.837cm" presentation:class="title" presentation:placeholder="true">
        <draw:text-box/>
      </draw:frame>
      <draw:frame presentation:style-name="inetdoc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26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inetdoc-title" draw:layer="backgroundobjects" svg:width="14.848cm" svg:height="11.136cm" svg:x="3.075cm" svg:y="2.257cm" presentation:class="page"/>
        <draw:frame presentation:style-name="inetdo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2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initial-creator>Philippe Latu</meta:initial-creator>
    <meta:creation-date>2016-07-13T11:39:25.574948424</meta:creation-date>
    <dc:date>2021-08-23T14:54:06.174430749</dc:date>
    <dc:creator>Philippe Latu</dc:creator>
    <meta:editing-duration>PT14H27M45S</meta:editing-duration>
    <meta:editing-cycles>114</meta:editing-cycles>
    <meta:generator>LibreOffice/7.2.0.4$MacOSX_X86_64 LibreOffice_project/9a9c6381e3f7a62afc1329bd359cc48accb6435b</meta:generator>
    <meta:document-statistic meta:object-count="474"/>
  </office:meta>
</office:document-meta>
</file>